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1" style:master-page-name="MP0" style:family="paragraph">
      <style:paragraph-properties fo:break-before="page" fo:text-align="end" fo:margin-top="0.052in" fo:line-height="0.2069in" fo:margin-left="0.7527in">
        <style:tab-stops/>
      </style:paragraph-properties>
      <style:text-properties fo:font-weight="normal" style:font-weight-asian="normal" fo:font-size="8pt" style:font-size-asian="8pt" style:font-size-complex="8pt" fo:language="pl" fo:country="PL"/>
    </style:style>
    <style:style style:name="P2" style:parent-style-name="Nagłówek11" style:family="paragraph">
      <style:paragraph-properties fo:text-align="end" fo:margin-top="0.052in" fo:line-height="0.2069in" fo:margin-left="0.7527in">
        <style:tab-stops/>
      </style:paragraph-properties>
      <style:text-properties fo:font-weight="normal" style:font-weight-asian="normal" fo:font-size="8pt" style:font-size-asian="8pt" style:font-size-complex="8pt" fo:language="pl" fo:country="PL"/>
    </style:style>
    <style:style style:name="P3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<text:s/>1 <text:s/>do zarządzenia nr 3/2024</text:p>
      <text:p text:style-name="P2">Dyrektora Przedszkola Samorządowego nr 5 <text:s text:c="159"/>w Kielcach z dnia 15.03.2024 r.</text:p>
      <text:p text:style-name="P3"/>
      <text:p text:style-name="P4">Procedura dotycząca tworzenia oraz wprowadzenia kontraktu <text:s text:c="26"/>z rodzicem / opiekunem prawnym<text:s/><text:bookmark-start text:name="_GoBack"/><text:bookmark-end text:name="_GoBack"/></text:p>
      <text:p text:style-name="P5">w Przedszkolu Samorządowym nr 5 w Kielcach.</text:p>
      <text:p text:style-name="P6"/>
      <text:p text:style-name="P7">I. Zasady wzajemnej komunikacji<text:s/></text:p>
      <text:p text:style-name="P8">1. Rodzice/opiekunowie są równoprawnymi partnerami - wspierają się wzajemnie w swoich działaniach dla dobra dziecka.</text:p>
      <text:p text:style-name="P9"><text:s/>2. Jesteśmy dla siebie życzliwi, otwarci na uwagi i sugestie oraz konstruktywną krytykę.<text:s/></text:p>
      <text:p text:style-name="P10">3. Sytuacje problemowe rozwiązujemy wspólnie w atmosferze wzajemnego szacunku i zaufania.</text:p>
      <text:p text:style-name="P11"><text:s/>4. Wszystkie uzgodnienia między rodzicami/opiekunami dokonywane są bez obecności dzieci.</text:p>
      <text:p text:style-name="P12"><text:s/>5. Wszelkich informacji o dziecku udzielają rodzicowi/opiekunowi nauczyciele i specjaliści, rodzic przekazuje ważne informacje nauczycielom i specjalistom. Pracownicy obsługi nie są osobami upoważnionymi do rozmów na temat dzieci.<text:s/></text:p>
      <text:p text:style-name="P13">6. Obie strony przestrzegają poufności przekazywanych informacji.<text:s/></text:p>
      <text:p text:style-name="P14">7. Droga rozwiązywania sytuacji trudnych: nauczyciel/specjalista -&gt; wicedyrektor ds. przedszkola -&gt; dyrektor PS nr 5.</text:p>
      <text:p text:style-name="P15"/>
      <text:p text:style-name="P16">II. RODZICE<text:s/></text:p>
      <text:p text:style-name="P17">1. Zapoznają się i przestrzegają Statutu Przedszkola Nr 5, regulaminu pracy przedszkola oraz procedur bezpieczeństwa.<text:s/></text:p>
      <text:p text:style-name="P18">2. Znają i respektują obowiązujący w przedszkolu rozkładu dnia. Gdy dziecko przychodzi <text:s text:c="21"/>w trakcie zajęć, rodzice nie mogą dezorganizować pracy grupy.<text:s/></text:p>
      <text:p text:style-name="P19">3. Nie pozostawiają dziecka samego przed przedszkolem lub w szatni - czekają aż wejdzie do sali.<text:s/></text:p>
      <text:p text:style-name="P20">4. W miarę możliwości biorą aktywny i czynny udział we wszystkich uroczystościach <text:s text:c="27"/>i przedsięwzięciach przedszkolnych.<text:s/></text:p>
      <text:p text:style-name="P21">5. Mogą zgłaszać nauczycielowi swoje propozycje zajęć oraz uwagi dotyczące pracy przedszkola.<text:s/></text:p>
      <text:p text:style-name="P22">6. Rodzice mają obowiązek uczestniczenia w zebraniach przedszkolnych i grupowych. Nieobecność na spotkaniu jest równoznaczna z wyrażeniem zgody na podjęte ustalenia.<text:s/></text:p>
      <text:p text:style-name="P23">7. Rodzice przestrzegają godzin pracy przedszkola i odbierają punktualnie swoje dzieci.<text:s/></text:p>
      <text:p text:style-name="P24"><text:span text:style-name="T25">8. Rodzice/opiekunowie powiadamiają placówkę gdy: <text:s/>dziecko będzie nieobecne,</text:span><text:span text:style-name="T26"></text:span><text:span text:style-name="T27"><text:s text:c="2"/>będzie później przyprowadzone do przedszkola lub wcześniej odebrane,</text:span><text:span text:style-name="T28"></text:span><text:span text:style-name="T29"><text:s text:c="2"/>wystąpiła nagła sytuacja uniemożliwiająca odebranie dziecka do godziny 16.30,</text:span><text:span text:style-name="T30"></text:span><text:span text:style-name="T31"><text:s text:c="2"/>zdiagnozowano u dziecka chorobę zakaźną.<text:s/></text:span></text:p>
      <text:p text:style-name="P32">9. Rodzice/opiekunowie zobowiązują się do współpracy z nauczycielami i specjalistami celem ujednolicenia oddziaływań wychowawczo-dydaktycznych oraz terapeutycznych.<text:s/></text:p>
      <text:p text:style-name="P33">10. Przekazują istotne informacje dotyczące jego zdrowia, problemów wychowawczych <text:s text:c="25"/>i rozwojowych oraz zdarzeń mogących mieć wpływ na zachowanie, funkcjonowanie dziecka <text:s text:c="8"/>w przedszkolu. Aktualizują dane teleadresowe.<text:s/></text:p>
      <text:p text:style-name="P34">11. Rodzice zostali poinformowani, że chore dziecko nie może uczestniczyć w zajęciach. Ponoszą pełną odpowiedzialność za zatajenie informacji o stanie zdrowia dziecka.<text:s/></text:p>
      <text:p text:style-name="P35">12. Zapewniają schludne, czyste ubranie i obuwie umożliwiające nieskrępowany udział <text:s text:c="24"/>w zajęciach oraz ubranie dodatkowe na wypadek zabrudzenia, zmoczenia.<text:s/></text:p>
      <text:p text:style-name="P36">13. Systematycznie śledzą treść ogłoszeń na grupowej tablicy informacyjnej przy wejściu do budynku.<text:s/></text:p>
      <text:p text:style-name="P37">III. NAUCZYCIELE:<text:s/></text:p>
      <text:p text:style-name="P38">1. Nauczyciele dbają o wszechstronny rozwój intelektualny, fizyczny, społeczny <text:s text:c="39"/>i emocjonalny każdego dziecka, starając się stosować zasadę indywidualizacji (biorąc pod uwagę możliwości, ograniczenia i trudności, zainteresowania dziecka).<text:s/></text:p>
      <text:p text:style-name="P39">2. Wszystkie dzieci traktują z taką samą troską.<text:s/></text:p>
      <text:p text:style-name="P40">3. Szczególną uwagę przywiązują do kształtowania umiejętności radzenia sobie w codziennych sytuacjach - nie wyręczają, pomagają w rozwijaniu samodzielności.</text:p>
      <text:p text:style-name="P41"><text:s/>4. Podejmują działania związane z zapewnieniem pomocy psychologiczno-pedagogicznej.<text:s/></text:p>
      <text:p text:style-name="P42">5. Wraz z dziećmi przestrzegaj ustaleń kodeksu przedszkolaka, uczą tolerancji i szacunku dla innych poprzez własny przykład.<text:s/></text:p>
      <text:p text:style-name="P43">6. Stosują nagrody i upomnienia zgodne z zasadami ujętymi w programie wychowawczym przedszkola.<text:s/></text:p>
      <text:p text:style-name="P44">7. Dbają o bezpieczeństwo wszystkich dzieci na terenie przedszkola i poza nim.<text:s/></text:p>
      <text:p text:style-name="P45">8. Informują rodziców o funkcjonowaniu dziecka w grupie, jego sukcesach i problemach podczas indywidualnych spotkań, zebrań i dni otwartych.<text:s/></text:p>
      <text:p text:style-name="P46">9. Nauczyciele informują rodziców o zamierzeniach dydaktyczno-wychowawczych na dany miesiąc wywieszając je na tablicy prezentującej prace dzieci. Bieżące informacje wywieszane są na tablicy grupowej w szatni lub informują bezpośrednio rodziców.<text:s/></text:p>
      <text:p text:style-name="P47">10. Obowiązkiem nauczyciela jest natychmiastowe powiadomienie rodziców o chorobie, złym samopoczuciu dziecka, zaistniałym wypadku czy zdarzeniu wg. procedur obowiązujących w przedszkolu.<text:s/></text:p>
      <text:p text:style-name="P48">11. Nauczyciel ma prawo zgłaszać odpowiednim instytucjom przypadki zaniedbywania dzieci zagrażające ich zdrowiu lub rozwojowi emocjonalnemu.<text:s/></text:p>
      <text:p text:style-name="P49"/>
      <text:p text:style-name="P50">IV. Postanowienia końcowe<text:s/></text:p>
      <text:p text:style-name="P51">1. Rodzice oraz grono pedagogiczne zobowiązują się do przestrzegania ustaleń zawartych <text:s text:c="31"/>w kontrakcie (deklaracji).<text:s/></text:p>
      <text:p text:style-name="P52">2. Kontrakt może być modyfikowany w miarę potrzeb za zgodą obu stron.<text:s/></text:p>
      <text:p text:style-name="P53">3. Wspólnie kierujemy się dobrem dziecka.<text:s/></text:p>
      <text:p text:style-name="P54">4. Rozwiązanie umowy następuje z ostatnim dniem roku szkolnego, którego dotycz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1" style:display-name="Nagłówek 11" style:family="paragraph" style:parent-style-name="Normalny" style:default-outline-level="2">
      <style:paragraph-properties fo:widows="0" fo:orphans="0" style:text-autospace="none" fo:text-align="center" fo:margin-bottom="0in" fo:line-height="100%" fo:margin-left="1.30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5-07T11:13:00Z</meta:creation-date>
    <dc:date>2024-05-07T11:16:00Z</dc:date>
    <meta:print-date>2024-05-07T11:15:00Z</meta:print-date>
    <meta:template xlink:href="Normal" xlink:type="simple"/>
    <meta:editing-cycles>2</meta:editing-cycles>
    <meta:editing-duration>PT120S</meta:editing-duration>
    <meta:document-statistic meta:page-count="1" meta:paragraph-count="10" meta:word-count="755" meta:character-count="5279" meta:row-count="37" meta:non-whitespace-character-count="4534"/>
  </office:meta>
</office:document-meta>
</file>