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główek11" style:master-page-name="MP0" style:family="paragraph">
      <style:paragraph-properties fo:break-before="page" fo:text-align="end" fo:margin-top="0.052in" fo:line-height="0.2069in" fo:margin-left="0.7527in">
        <style:tab-stops/>
      </style:paragraph-properties>
    </style:style>
    <style:style style:name="T2" style:parent-style-name="Domyślnaczcionkaakapitu" style:family="text">
      <style:text-properties fo:color="#FF0000" fo:language="pl" fo:country="PL"/>
    </style:style>
    <style:style style:name="T3" style:parent-style-name="Domyślnaczcionkaakapitu" style:family="text">
      <style:text-properties fo:font-weight="normal" style:font-weight-asian="normal" fo:font-size="8pt" style:font-size-asian="8pt" style:font-size-complex="8pt" fo:language="pl" fo:country="PL"/>
    </style:style>
    <style:style style:name="P4" style:parent-style-name="Nagłówek11" style:family="paragraph">
      <style:paragraph-properties fo:text-align="end" fo:margin-top="0.052in" fo:line-height="0.2069in" fo:margin-left="0.7527in">
        <style:tab-stops/>
      </style:paragraph-properties>
      <style:text-properties fo:font-weight="normal" style:font-weight-asian="normal" fo:font-size="8pt" style:font-size-asian="8pt" style:font-size-complex="8pt" fo:language="pl" fo:country="PL"/>
    </style:style>
    <style:style style:name="P5" style:parent-style-name="Nagłówek11" style:family="paragraph">
      <style:paragraph-properties fo:text-align="end" fo:margin-top="0.052in" fo:line-height="0.2069in" fo:margin-left="0.7527in">
        <style:tab-stops/>
      </style:paragraph-properties>
      <style:text-properties fo:font-weight="normal" style:font-weight-asian="normal" fo:font-size="8pt" style:font-size-asian="8pt" style:font-size-complex="8pt" fo:language="pl" fo:country="PL"/>
    </style:style>
    <style:style style:name="P6" style:parent-style-name="Nagłówek11" style:family="paragraph">
      <style:paragraph-properties fo:text-align="end" fo:margin-top="0.052in" fo:line-height="0.2069in" fo:margin-left="0.7527in">
        <style:tab-stops/>
      </style:paragraph-properties>
      <style:text-properties fo:font-weight="normal" style:font-weight-asian="normal" fo:font-size="8pt" style:font-size-asian="8pt" style:font-size-complex="8pt" fo:language="pl" fo:country="PL"/>
    </style:style>
    <style:style style:name="P7" style:parent-style-name="Akapitzlistą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Akapitzlistą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" style:parent-style-name="Normalny" style:family="paragraph">
      <style:paragraph-properties fo:text-align="justify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2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4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8" style:parent-style-name="Normalny" style:family="paragraph">
      <style:paragraph-properties fo:text-align="justify" fo:margin-bottom="0in"/>
      <style:text-properties style:font-name="Times New Roman" style:font-style-complex="italic" fo:font-size="12pt" style:font-size-asian="12pt" style:font-size-complex="12pt"/>
    </style:style>
    <style:style style:name="P29" style:parent-style-name="Normalny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 </text:span><text:span text:style-name="T3">Załącznik nr 1 do zarządzenia nr 2/2024</text:span></text:p>
      <text:p text:style-name="P4">Dyrektora Przedszkola Samorządowego nr 5 <text:s text:c="159"/>w Kielcach z dnia 14.03. 2024 r.</text:p>
      <text:p text:style-name="P5"/>
      <text:p text:style-name="P6"/>
      <text:p text:style-name="P7"/>
      <text:p text:style-name="P8">Procedura postępowania w przypadku podejrzenia, że na terenie Przedszkola Samorządowego nr 5 w Kielcach znajduje się rodzic / opiekun prawny pod wpływem narkotyków lub alkoholu</text:p>
      <text:p text:style-name="P9"/>
      <text:p text:style-name="P10">Podstawa prawna:<text:s/></text:p>
      <text:p text:style-name="P11">• Rozporządzenie Ministra Edukacji Narodowej z dnia 21 maja 2001 r. w sprawie ramowych statutów publicznego przedszkola oraz publicznych szkół (Dz.U. z 2001 r. Nr 61 poz. 624 ze zm.),<text:s/></text:p>
      <text:p text:style-name="P12">• Ustawa z dnia 26 października 1982 r. o wychowaniu w trzeźwości i przeciwdziałaniu alkoholizmowi (t.j. Dz.U. z 2007 r. Nr 70 poz. 473 ze zm.),<text:s/></text:p>
      <text:p text:style-name="P13">• Ustawa z dnia 6 kwietnia 1990 r. o Policji (t.j. Dz.U. z 2011 r. Nr 287 poz. 1687).</text:p>
      <text:p text:style-name="P14"><text:span text:style-name="T15"><text:s/>1.<text:s/></text:span><text:span text:style-name="T16">Żadnemu pracownikowi pedagogicznemu lub niepedagogicznemu przedszkola nie wolno wydać dziecka osobie, którą podejrzewa o spożycie alkoholu lub narkotyków.</text:span></text:p>
      <text:p text:style-name="P17"><text:s/>2. Nauczyciel/inny pracownik jest zobowiązany w pierwszej kolejności do zapewnienia dziecku bezpieczeństwa i w miarę możliwości odseparowania go od nietrzeźwego rodzica/opiekuna prawnego/osoby upoważnionej do odbioru.<text:s/></text:p>
      <text:p text:style-name="P18">3. Jeżeli osoba nietrzeźwa zachowuje się agresywnie i stwarza zagrożenie dla pracowników przedszkola i dzieci, dyrektor przedszkola lub nauczyciel ma prawo wezwać policję.<text:s/></text:p>
      <text:p text:style-name="P19">4. O fakcie zgłoszenia się nietrzeźwego rodzica/opiekuna prawnego nauczyciel lub inny pracownik przedszkola niezwłocznie zawiadamia dyrektora przedszkola.</text:p>
      <text:p text:style-name="P20"><text:s/>5. Nauczyciel lub dyrektor powiadamia drugiego z rodziców/opiekunów prawnych o zaistniałej sytuacji i konieczności osobistego zgłoszenia się po dziecko lub zgłoszenia się osoby wcześniej pisemnie upoważnionej.<text:s/></text:p>
      <text:p text:style-name="P21">6. Jeżeli po dziecko nie stawi się trzeźwy rodzic/opiekun prawny/osoba upoważniona, wówczas dyrektor lub nauczyciel wzywa policję.<text:s/></text:p>
      <text:p text:style-name="P22">7. O przekazaniu dziecka do pogotowia opiekuńczego (lub innej właściwej instytucji) decyduje policja.<text:s/></text:p>
      <text:p text:style-name="P23">8. Po zaistniałym zdarzeniu nauczyciel oraz dyrektor sporządzają notatkę służbową.<text:s/></text:p>
      <text:soft-page-break/>
      <text:p text:style-name="P24">9. Po zdarzeniu dyrektor przedszkola przeprowadza rozmowę z rodzicami w celu wyjaśnienia zaistniałej sytuacji oraz zobowiązuje ich do przestrzegania zasad określonych w procedurach bezpieczeństwa dziecka w przedszkolu. Ze spotkania sporządzona zostaje notatka służbowa.<text:s/></text:p>
      <text:p text:style-name="P25">10. Gdy sytuacja zgłaszania się rodzica/opiekuna prawnego po dziecko w stanie wskazującym na spożycie alkoholu powtarza się, dyrektor przedszkola pisemnie informuje policję i/lub terenowy ośrodek pomocy społecznej i/lub wydział rodzinnego sądu rejonowego.</text:p>
      <text:p text:style-name="P26"><text:s/>11. Nauczyciel, nawet po jednorazowym incydencie stawienia się nietrzeźwego rodzica/opiekuna prawnego, zobowiązany jest do bacznej obserwacji sytuacji rodzinnej dziecka i w razie potrzeby informowania pedagoga/psychologa przedszkolnego oraz dyrektora w celu podjęcia decyzji o kolejnych krokach.</text:p>
      <text:p text:style-name="P27"/>
      <text:p text:style-name="P28">Procedury <text:s/>obowiązują z dniem ogłoszenia zarządzenia</text:p>
      <text:p text:style-name="P2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11" style:display-name="Nagłówek 11" style:family="paragraph" style:parent-style-name="Normalny" style:default-outline-level="2">
      <style:paragraph-properties fo:widows="0" fo:orphans="0" style:text-autospace="none" fo:text-align="center" fo:margin-bottom="0in" fo:line-height="100%" fo:margin-left="1.303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 style:language-asian="en" style:country-asian="US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4-05-07T11:05:00Z</meta:creation-date>
    <dc:date>2024-05-07T11:06:00Z</dc:date>
    <meta:template xlink:href="Normal" xlink:type="simple"/>
    <meta:editing-cycles>1</meta:editing-cycles>
    <meta:editing-duration>PT60S</meta:editing-duration>
    <meta:document-statistic meta:page-count="2" meta:paragraph-count="6" meta:word-count="429" meta:character-count="3002" meta:row-count="21" meta:non-whitespace-character-count="2579"/>
  </office:meta>
</office:document-meta>
</file>