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justify" fo:margin-left="2.95in">
        <style:tab-stops/>
      </style:paragraph-properties>
      <style:text-properties fo:color="#000000" fo:font-size="10pt" style:font-size-asian="10pt" style:font-size-complex="10pt"/>
    </style:style>
    <style:style style:name="P2" style:parent-style-name="Normalny" style:family="paragraph">
      <style:paragraph-properties fo:text-align="justify" fo:margin-left="2.95in">
        <style:tab-stops/>
      </style:paragraph-properties>
      <style:text-properties fo:color="#000000" fo:font-size="10pt" style:font-size-asian="10pt" style:font-size-complex="10pt"/>
    </style:style>
    <style:style style:name="P3" style:parent-style-name="Normalny" style:family="paragraph">
      <style:paragraph-properties fo:text-align="justify" fo:margin-left="2.95in">
        <style:tab-stops/>
      </style:paragraph-properties>
      <style:text-properties fo:color="#000000" fo:font-size="10pt" style:font-size-asian="10pt" style:font-size-complex="10pt"/>
    </style:style>
    <style:style style:name="P4" style:parent-style-name="Normalny" style:family="paragraph">
      <style:paragraph-properties fo:text-align="justify" fo:margin-left="2.95in">
        <style:tab-stops/>
      </style:paragraph-properties>
      <style:text-properties fo:color="#000000" fo:font-size="10pt" style:font-size-asian="10pt" style:font-size-complex="10pt"/>
    </style:style>
    <style:style style:name="P5" style:parent-style-name="Normalny" style:family="paragraph">
      <style:paragraph-properties fo:text-align="center" fo:margin-top="0.1562in" fo:margin-bottom="0.1562in" style:line-height-at-least="0.3333in" fo:background-color="#FFFFFF"/>
      <style:text-properties style:font-name="Helvetica" style:font-name-asian="Times New Roman" style:font-name-complex="Helvetica" fo:color="#444444" style:letter-kerning="true" fo:font-size="24pt" style:font-size-asian="24pt" style:font-size-complex="24pt" style:language-asian="pl" style:country-asian="PL"/>
    </style:style>
    <style:style style:name="P6" style:parent-style-name="Normalny" style:family="paragraph">
      <style:paragraph-properties fo:text-align="center" fo:margin-top="0.1562in" fo:margin-bottom="0.1562in" style:line-height-at-least="0.3333in" fo:background-color="#FFFFFF"/>
      <style:text-properties style:font-name="Helvetica" style:font-name-asian="Times New Roman" style:font-name-complex="Helvetica" fo:color="#444444" style:letter-kerning="true" fo:font-size="24pt" style:font-size-asian="24pt" style:font-size-complex="24pt" style:language-asian="pl" style:country-asian="PL"/>
    </style:style>
    <style:style style:name="P7" style:parent-style-name="Normalny" style:family="paragraph">
      <style:paragraph-properties fo:text-align="center" fo:margin-top="0.1562in" fo:margin-bottom="0.1562in" style:line-height-at-least="0.3333in" fo:background-color="#FFFFFF"/>
      <style:text-properties style:font-name="Helvetica" style:font-name-asian="Times New Roman" style:font-name-complex="Helvetica" fo:color="#444444" style:letter-kerning="true" fo:font-size="24pt" style:font-size-asian="24pt" style:font-size-complex="24pt" style:language-asian="pl" style:country-asian="PL"/>
    </style:style>
    <style:style style:name="P8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top="0.25in" fo:margin-bottom="0.25in" style:line-height-at-least="0.2333in" fo:background-color="#FFFFFF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P13" style:parent-style-name="Normalny" style:family="paragraph">
      <style:paragraph-properties fo:text-align="center" fo:margin-top="0.25in" fo:margin-bottom="0.25in" style:line-height-at-least="0.2333in" fo:background-color="#FFFFFF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P15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25in" fo:margin-bottom="0.25in" style:line-height-at-least="0.2333in" fo:background-color="#FFFFFF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margin-top="0.25in" fo:margin-bottom="0.25in" style:line-height-at-least="0.2333in" fo:margin-left="0.3125in" fo:background-color="#FFFFFF">
        <style:tab-stops>
          <style:tab-stop style:type="left" style:position="0.1875in"/>
        </style:tab-stops>
      </style:paragraph-properties>
    </style:style>
    <style:style style:name="T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25in" fo:margin-bottom="0.25in" style:line-height-at-least="0.2333in" fo:background-color="#FFFFFF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6" style:parent-style-name="Normalny" style:list-style-name="LFO2" style:family="paragraph">
      <style:paragraph-properties fo:margin-top="0.25in" fo:margin-bottom="0.25in" style:line-height-at-least="0.2333in" fo:margin-left="0.3125in" fo:background-color="#FFFFFF">
        <style:tab-stops>
          <style:tab-stop style:type="left" style:position="0.1875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25in" fo:margin-bottom="0.25in" style:line-height-at-least="0.2333in" fo:margin-left="0.3125in" fo:background-color="#FFFFFF">
        <style:tab-stops/>
      </style:paragraph-properties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top="0.25in" fo:margin-bottom="0.25in" style:line-height-at-least="0.2333in" fo:background-color="#FFFFFF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top="0.25in" fo:margin-bottom="0.25in" style:line-height-at-least="0.2333in" fo:background-color="#FFFFFF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top="0.25in" fo:margin-bottom="0.25in" style:line-height-at-least="0.2333in" fo:background-color="#FFFFFF"/>
    </style:style>
    <style:style style:name="T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25in" fo:margin-bottom="0.25in" style:line-height-at-least="0.2333in" fo:background-color="#FFFFFF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25in" fo:margin-bottom="0.25in" style:line-height-at-least="0.2333in" fo:background-color="#FFFFFF"/>
    </style:style>
    <style:style style:name="T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top="0.25in" fo:margin-bottom="0.25in" style:line-height-at-least="0.2333in" fo:background-color="#FFFFFF"/>
    </style:style>
    <style:style style:name="T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25in" fo:margin-bottom="0.25in" style:line-height-at-least="0.2333in" fo:background-color="#FFFFFF"/>
    </style:style>
    <style:style style:name="T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top="0.25in" fo:margin-bottom="0.25in" style:line-height-at-least="0.2333in" fo:background-color="#FFFFFF"/>
    </style:style>
    <style:style style:name="T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top="0.25in" fo:margin-bottom="0.25in" style:line-height-at-least="0.2333in" fo:background-color="#FFFFFF"/>
    </style:style>
    <style:style style:name="T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top="0.25in" fo:margin-bottom="0.25in" style:line-height-at-least="0.2333in" fo:background-color="#FFFFFF"/>
    </style:style>
    <style:style style:name="T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top="0.25in" fo:margin-bottom="0.25in" style:line-height-at-least="0.2333in" fo:background-color="#FFFFFF"/>
    </style:style>
    <style:style style:name="T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top="0.25in" fo:margin-bottom="0.25in" style:line-height-at-least="0.2333in" fo:background-color="#FFFFFF"/>
    </style:style>
    <style:style style:name="T5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top="0.25in" fo:margin-bottom="0.25in" style:line-height-at-least="0.2333in" fo:background-color="#FFFFFF"/>
    </style:style>
    <style:style style:name="T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top="0.25in" fo:margin-bottom="0.25in" style:line-height-at-least="0.2333in" fo:background-color="#FFFFFF"/>
    </style:style>
    <style:style style:name="T6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top="0.25in" fo:margin-bottom="0.25in" style:line-height-at-least="0.2333in" fo:background-color="#FFFFFF"/>
    </style:style>
    <style:style style:name="T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top="0.25in" fo:margin-bottom="0.25in" style:line-height-at-least="0.2333in" fo:background-color="#FFFFFF"/>
    </style:style>
    <style:style style:name="T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top="0.25in" fo:margin-bottom="0.25in" style:line-height-at-least="0.2333in" fo:background-color="#FFFFFF"/>
    </style:style>
    <style:style style:name="T7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top="0.25in" fo:margin-bottom="0.25in" style:line-height-at-least="0.2333in" fo:background-color="#FFFFFF"/>
    </style:style>
    <style:style style:name="T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top="0.25in" fo:margin-bottom="0.25in" style:line-height-at-least="0.2333in" fo:background-color="#FFFFFF"/>
    </style:style>
    <style:style style:name="T7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top="0.25in" fo:margin-bottom="0.25in" style:line-height-at-least="0.2333in" fo:background-color="#FFFFFF"/>
    </style:style>
    <style:style style:name="T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top="0.25in" fo:margin-bottom="0.25in" style:line-height-at-least="0.2333in" fo:background-color="#FFFFFF"/>
    </style:style>
    <style:style style:name="T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top="0.25in" fo:margin-bottom="0.25in" style:line-height-at-least="0.2333in" fo:background-color="#FFFFFF"/>
    </style:style>
    <style:style style:name="T8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top="0.25in" fo:margin-bottom="0.25in" style:line-height-at-least="0.2333in" fo:background-color="#FFFFFF"/>
    </style:style>
    <style:style style:name="T8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top="0.25in" fo:margin-bottom="0.25in" style:line-height-at-least="0.2333in" fo:background-color="#FFFFFF"/>
    </style:style>
    <style:style style:name="T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top="0.25in" fo:margin-bottom="0.25in" style:line-height-at-least="0.2333in" fo:background-color="#FFFFFF"/>
    </style:style>
    <style:style style:name="T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1" style:parent-style-name="Normalny" style:list-style-name="LFO3" style:family="paragraph">
      <style:paragraph-properties fo:margin-top="0.25in" fo:margin-bottom="0.25in" style:line-height-at-least="0.2333in" fo:margin-left="0.3125in" fo:background-color="#FFFFFF">
        <style:tab-stops>
          <style:tab-stop style:type="left" style:position="0.1875in"/>
        </style:tab-stops>
      </style:paragraph-properties>
    </style:style>
    <style:style style:name="T9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3" style:parent-style-name="Normalny" style:list-style-name="LFO4" style:family="paragraph">
      <style:paragraph-properties fo:margin-top="0.25in" fo:margin-bottom="0.25in" style:line-height-at-least="0.2333in" fo:margin-left="0.3125in" fo:background-color="#FFFFFF">
        <style:tab-stops>
          <style:tab-stop style:type="left" style:position="0.1875in"/>
        </style:tab-stops>
      </style:paragraph-properties>
    </style:style>
    <style:style style:name="T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top="0.25in" fo:margin-bottom="0.25in" style:line-height-at-least="0.2333in" fo:background-color="#FFFFFF"/>
    </style:style>
    <style:style style:name="T9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top="0.25in" fo:margin-bottom="0.25in" style:line-height-at-least="0.2333in" fo:background-color="#FFFFFF"/>
    </style:style>
    <style:style style:name="T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top="0.25in" fo:margin-bottom="0.25in" style:line-height-at-least="0.2333in" fo:background-color="#FFFFFF"/>
    </style:style>
    <style:style style:name="T1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top="0.25in" fo:margin-bottom="0.25in" style:line-height-at-least="0.2333in" fo:background-color="#FFFFFF"/>
    </style:style>
    <style:style style:name="T10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top="0.25in" fo:margin-bottom="0.25in" style:line-height-at-least="0.2333in" fo:background-color="#FFFFFF"/>
    </style:style>
    <style:style style:name="T10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top="0.25in" fo:margin-bottom="0.25in" style:line-height-at-least="0.2333in" fo:background-color="#FFFFFF"/>
    </style:style>
    <style:style style:name="T10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top="0.25in" fo:margin-bottom="0.25in" style:line-height-at-least="0.2333in" fo:background-color="#FFFFFF"/>
    </style:style>
    <style:style style:name="T1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top="0.25in" fo:margin-bottom="0.25in" style:line-height-at-least="0.2333in" fo:background-color="#FFFFFF"/>
    </style:style>
    <style:style style:name="T1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top="0.25in" fo:margin-bottom="0.25in" style:line-height-at-least="0.2333in" fo:background-color="#FFFFFF"/>
    </style:style>
    <style:style style:name="T1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top="0.25in" fo:margin-bottom="0.25in" style:line-height-at-least="0.2333in" fo:background-color="#FFFFFF"/>
    </style:style>
    <style:style style:name="T1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top="0.25in" fo:margin-bottom="0.25in" style:line-height-at-least="0.2333in" fo:background-color="#FFFFFF"/>
    </style:style>
    <style:style style:name="T1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top="0.25in" fo:margin-bottom="0.25in" style:line-height-at-least="0.2333in" fo:background-color="#FFFFFF"/>
    </style:style>
    <style:style style:name="T1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top="0.25in" fo:margin-bottom="0.25in" style:line-height-at-least="0.2333in" fo:background-color="#FFFFFF"/>
    </style:style>
    <style:style style:name="T1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top="0.25in" fo:margin-bottom="0.25in" style:line-height-at-least="0.2333in" fo:background-color="#FFFFFF"/>
    </style:style>
    <style:style style:name="T1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top="0.25in" fo:margin-bottom="0.25in" style:line-height-at-least="0.2333in" fo:background-color="#FFFFFF"/>
    </style:style>
    <style:style style:name="T1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top="0.25in" fo:margin-bottom="0.25in" style:line-height-at-least="0.2333in" fo:background-color="#FFFFFF"/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top="0.25in" fo:margin-bottom="0.25in" style:line-height-at-least="0.2333in" fo:background-color="#FFFFFF"/>
    </style:style>
    <style:style style:name="T13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top="0.25in" fo:margin-bottom="0.25in" style:line-height-at-least="0.2333in" fo:background-color="#FFFFFF"/>
    </style:style>
    <style:style style:name="T14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top="0.25in" fo:margin-bottom="0.25in" style:line-height-at-least="0.2333in" fo:background-color="#FFFFFF"/>
    </style:style>
    <style:style style:name="T1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top="0.25in" fo:margin-bottom="0.25in" style:line-height-at-least="0.2333in" fo:background-color="#FFFFFF"/>
    </style:style>
    <style:style style:name="T1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top="0.25in" fo:margin-bottom="0.25in" style:line-height-at-least="0.2333in" fo:background-color="#FFFFFF"/>
    </style:style>
    <style:style style:name="T1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top="0.25in" fo:margin-bottom="0.25in" style:line-height-at-least="0.2333in" fo:background-color="#FFFFFF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top="0.25in" fo:margin-bottom="0.25in" style:line-height-at-least="0.2333in" fo:background-color="#FFFFFF"/>
    </style:style>
    <style:style style:name="T1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top="0.25in" fo:margin-bottom="0.25in" style:line-height-at-least="0.2333in" fo:background-color="#FFFFFF"/>
    </style:style>
    <style:style style:name="T16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top="0.25in" fo:margin-bottom="0.25in" style:line-height-at-least="0.2333in" fo:background-color="#FFFFFF"/>
    </style:style>
    <style:style style:name="T1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top="0.25in" fo:margin-bottom="0.25in" style:line-height-at-least="0.2333in" fo:background-color="#FFFFFF"/>
    </style:style>
    <style:style style:name="T16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top="0.25in" fo:margin-bottom="0.25in" style:line-height-at-least="0.2333in" fo:background-color="#FFFFFF"/>
    </style:style>
    <style:style style:name="T1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top="0.25in" fo:margin-bottom="0.25in" style:line-height-at-least="0.2333in" fo:background-color="#FFFFFF"/>
    </style:style>
    <style:style style:name="T1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top="0.25in" fo:margin-bottom="0.25in" style:line-height-at-least="0.2333in" fo:background-color="#FFFFFF"/>
    </style:style>
    <style:style style:name="T17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top="0.25in" fo:margin-bottom="0.25in" style:line-height-at-least="0.2333in" fo:background-color="#FFFFFF"/>
    </style:style>
    <style:style style:name="T1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top="0.25in" fo:margin-bottom="0.25in" style:line-height-at-least="0.2333in" fo:background-color="#FFFFFF"/>
    </style:style>
    <style:style style:name="T1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top="0.25in" fo:margin-bottom="0.25in" style:line-height-at-least="0.2333in" fo:background-color="#FFFFFF"/>
    </style:style>
    <style:style style:name="T1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top="0.25in" fo:margin-bottom="0.25in" style:line-height-at-least="0.2333in" fo:background-color="#FFFFFF"/>
    </style:style>
    <style:style style:name="T1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top="0.25in" fo:margin-bottom="0.25in" style:line-height-at-least="0.2333in" fo:background-color="#FFFFFF"/>
    </style:style>
    <style:style style:name="T18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top="0.25in" fo:margin-bottom="0.25in" style:line-height-at-least="0.2333in" fo:background-color="#FFFFFF"/>
    </style:style>
    <style:style style:name="T1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top="0.25in" fo:margin-bottom="0.25in" style:line-height-at-least="0.2333in" fo:background-color="#FFFFFF"/>
    </style:style>
    <style:style style:name="T18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top="0.25in" fo:margin-bottom="0.25in" style:line-height-at-least="0.2333in" fo:background-color="#FFFFFF"/>
    </style:style>
    <style:style style:name="T19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top="0.25in" fo:margin-bottom="0.25in" style:line-height-at-least="0.2333in" fo:background-color="#FFFFFF"/>
    </style:style>
    <style:style style:name="T1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top="0.25in" fo:margin-bottom="0.25in" style:line-height-at-least="0.2333in" fo:background-color="#FFFFFF"/>
    </style:style>
    <style:style style:name="T19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margin-top="0.25in" fo:margin-bottom="0.25in" style:line-height-at-least="0.2333in" fo:background-color="#FFFFFF"/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top="0.25in" fo:margin-bottom="0.25in" style:line-height-at-least="0.2333in" fo:background-color="#FFFFFF"/>
    </style:style>
    <style:style style:name="T2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top="0.25in" fo:margin-bottom="0.25in" style:line-height-at-least="0.2333in" fo:background-color="#FFFFFF"/>
    </style:style>
    <style:style style:name="T217" style:parent-style-name="Domyślnaczcionkaakapitu" style:family="text">
      <style:text-properties style:font-name="Times New Roman" style:font-name-asian="Times New Roman" fo:font-style="italic" style:font-style-asian="italic" style:font-style-complex="italic" fo:color="#444444" fo:font-size="13.5pt" style:font-size-asian="13.5pt" style:font-size-complex="13.5pt" style:language-asian="pl" style:country-asian="PL"/>
    </style:style>
    <style:style style:name="P218" style:parent-style-name="Normalny" style:family="paragraph">
      <style:paragraph-properties fo:text-align="center" fo:margin-top="0.25in" fo:margin-bottom="0.25in" style:line-height-at-least="0.2333in" fo:background-color="#FFFFFF"/>
    </style:style>
    <style:style style:name="T219" style:parent-style-name="Domyślnaczcionkaakapitu" style:family="text">
      <style:text-properties style:font-name="Times New Roman" style:font-name-asian="Times New Roman" fo:font-weight="bold" style:font-weight-asian="bold" style:font-weight-complex="bold" fo:color="#444444" fo:font-size="13.5pt" style:font-size-asian="13.5pt" style:font-size-complex="13.5pt" style:language-asian="pl" style:country-asian="PL"/>
    </style:style>
    <style:style style:name="P220" style:parent-style-name="Normalny" style:family="paragraph">
      <style:paragraph-properties fo:text-align="center" fo:margin-top="0.25in" fo:margin-bottom="0.25in" style:line-height-at-least="0.2333in" fo:background-color="#FFFFFF"/>
    </style:style>
    <style:style style:name="T221" style:parent-style-name="Domyślnaczcionkaakapitu" style:family="text">
      <style:text-properties style:font-name="Times New Roman" style:font-name-asian="Times New Roman" fo:font-weight="bold" style:font-weight-asian="bold" style:font-weight-complex="bold" fo:color="#444444" fo:font-size="13.5pt" style:font-size-asian="13.5pt" style:font-size-complex="13.5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weight="bold" style:font-weight-asian="bold" style:font-weight-complex="bold" fo:color="#444444" fo:font-size="13.5pt" style:font-size-asian="13.5pt" style:font-size-complex="13.5pt" style:language-asian="pl" style:country-asian="PL"/>
    </style:style>
    <style:style style:name="P223" style:parent-style-name="Normalny" style:family="paragraph">
      <style:paragraph-properties fo:margin-top="0.25in" fo:margin-bottom="0.25in" style:line-height-at-least="0.2333in" fo:background-color="#FFFFFF"/>
    </style:style>
    <style:style style:name="T224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font-weight="bold" style:font-weight-asian="bold" style:font-weight-complex="bold" fo:color="#444444" fo:font-size="13.5pt" style:font-size-asian="13.5pt" style:font-size-complex="13.5pt" style:language-asian="pl" style:country-asian="PL"/>
    </style:style>
    <style:style style:name="T226" style:parent-style-name="Domyślnaczcionkaakapitu" style:family="text"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P228" style:parent-style-name="Normalny" style:family="paragraph">
      <style:paragraph-properties fo:margin-top="0.25in" fo:margin-bottom="0.25in" style:line-height-at-least="0.2333in" fo:background-color="#FFFFFF"/>
    </style:style>
    <style:style style:name="T229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P230" style:parent-style-name="Normalny" style:family="paragraph">
      <style:paragraph-properties fo:margin-top="0.25in" fo:margin-bottom="0.25in" style:line-height-at-least="0.2333in" fo:background-color="#FFFFFF"/>
    </style:style>
    <style:style style:name="T231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P233" style:parent-style-name="Normalny" style:family="paragraph">
      <style:paragraph-properties fo:margin-top="0.25in" fo:margin-bottom="0.25in" style:line-height-at-least="0.2333in" fo:background-color="#FFFFFF"/>
    </style:style>
    <style:style style:name="T234" style:parent-style-name="Domyślnaczcionkaakapitu" style:family="text">
      <style:text-properties style:font-name="Times New Roman" style:font-name-asian="Times New Roman" fo:font-weight="bold" style:font-weight-asian="bold" style:font-weight-complex="bold" fo:color="#444444" fo:font-size="13.5pt" style:font-size-asian="13.5pt" style:font-size-complex="13.5pt" style:language-asian="pl" style:country-asian="PL"/>
    </style:style>
    <style:style style:name="P235" style:parent-style-name="Normalny" style:family="paragraph">
      <style:paragraph-properties fo:margin-top="0.25in" fo:margin-bottom="0.25in" style:line-height-at-least="0.2333in" fo:background-color="#FFFFFF"/>
    </style:style>
    <style:style style:name="T236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P237" style:parent-style-name="Normalny" style:family="paragraph">
      <style:paragraph-properties fo:margin-top="0.25in" fo:margin-bottom="0.25in" style:line-height-at-least="0.2333in" fo:background-color="#FFFFFF"/>
    </style:style>
    <style:style style:name="T238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P240" style:parent-style-name="Normalny" style:family="paragraph">
      <style:paragraph-properties fo:margin-top="0.25in" fo:margin-bottom="0.25in" style:line-height-at-least="0.2333in" fo:background-color="#FFFFFF"/>
    </style:style>
    <style:style style:name="T241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P242" style:parent-style-name="Normalny" style:family="paragraph">
      <style:paragraph-properties fo:margin-top="0.25in" fo:margin-bottom="0.25in" style:line-height-at-least="0.2333in" fo:background-color="#FFFFFF"/>
    </style:style>
    <style:style style:name="T243" style:parent-style-name="Domyślnaczcionkaakapitu" style:family="text">
      <style:text-properties style:font-name="Times New Roman" style:font-name-asian="Times New Roman" fo:font-weight="bold" style:font-weight-asian="bold" style:font-weight-complex="bold" fo:color="#444444" fo:font-size="13.5pt" style:font-size-asian="13.5pt" style:font-size-complex="13.5pt" style:language-asian="pl" style:country-asian="PL"/>
    </style:style>
    <style:style style:name="P244" style:parent-style-name="Normalny" style:family="paragraph">
      <style:paragraph-properties fo:margin-top="0.25in" fo:margin-bottom="0.25in" style:line-height-at-least="0.2333in" fo:background-color="#FFFFFF"/>
    </style:style>
    <style:style style:name="T245" style:parent-style-name="Domyślnaczcionkaakapitu" style:family="text">
      <style:text-properties style:font-name="Times New Roman" style:font-name-asian="Times New Roman" fo:font-weight="bold" style:font-weight-asian="bold" style:font-weight-complex="bold" fo:color="#444444" fo:font-size="13.5pt" style:font-size-asian="13.5pt" style:font-size-complex="13.5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fo:font-style="italic" style:font-style-asian="italic" style:font-style-complex="italic" fo:color="#444444" fo:font-size="13.5pt" style:font-size-asian="13.5pt" style:font-size-complex="13.5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font-style="italic" style:font-style-asian="italic" style:font-style-complex="italic" fo:color="#444444" fo:font-size="13.5pt" style:font-size-asian="13.5pt" style:font-size-complex="13.5pt" style:language-asian="pl" style:country-asian="PL"/>
    </style:style>
    <style:style style:name="T249" style:parent-style-name="Domyślnaczcionkaakapitu" style:family="text">
      <style:text-properties style:language-asian="pl" style:country-asian="PL"/>
    </style:style>
    <style:style style:name="T250" style:parent-style-name="Domyślnaczcionkaakapitu" style:family="text">
      <style:text-properties style:language-asian="pl" style:country-asian="PL"/>
    </style:style>
    <style:style style:name="T251" style:parent-style-name="Domyślnaczcionkaakapitu" style:family="text">
      <style:text-properties style:language-asian="pl" style:country-asian="PL"/>
    </style:style>
    <style:style style:name="P252" style:parent-style-name="Normalny" style:family="paragraph">
      <style:paragraph-properties fo:margin-top="0.25in" fo:margin-bottom="0.25in" style:line-height-at-least="0.2333in" fo:background-color="#FFFFFF"/>
    </style:style>
    <style:style style:name="T253" style:parent-style-name="Domyślnaczcionkaakapitu" style:family="text">
      <style:text-properties style:font-name="Times New Roman" style:font-name-asian="Times New Roman" fo:font-weight="bold" style:font-weight-asian="bold" style:font-weight-complex="bold" fo:color="#444444" fo:font-size="13.5pt" style:font-size-asian="13.5pt" style:font-size-complex="13.5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style="italic" style:font-style-asian="italic" style:font-style-complex="italic" fo:color="#444444" fo:font-size="13.5pt" style:font-size-asian="13.5pt" style:font-size-complex="13.5pt" style:language-asian="pl" style:country-asian="PL"/>
    </style:style>
    <style:style style:name="T256" style:parent-style-name="Domyślnaczcionkaakapitu" style:family="text">
      <style:text-properties style:language-asian="pl" style:country-asian="PL"/>
    </style:style>
    <style:style style:name="T257" style:parent-style-name="Domyślnaczcionkaakapitu" style:family="text">
      <style:text-properties style:language-asian="pl" style:country-asian="PL"/>
    </style:style>
    <style:style style:name="T258" style:parent-style-name="Domyślnaczcionkaakapitu" style:family="text">
      <style:text-properties style:language-asian="pl" style:country-asian="PL"/>
    </style:style>
    <style:style style:name="T259" style:parent-style-name="Domyślnaczcionkaakapitu" style:family="text">
      <style:text-properties style:language-asian="pl" style:country-asian="PL"/>
    </style:style>
    <style:style style:name="P260" style:parent-style-name="Normalny" style:family="paragraph">
      <style:paragraph-properties fo:margin-top="0.25in" fo:margin-bottom="0.25in" style:line-height-at-least="0.2333in" fo:background-color="#FFFFFF"/>
    </style:style>
    <style:style style:name="T261" style:parent-style-name="Domyślnaczcionkaakapitu" style:family="text">
      <style:text-properties style:font-name="Times New Roman" style:font-name-asian="Times New Roman" fo:font-weight="bold" style:font-weight-asian="bold" style:font-weight-complex="bold" fo:color="#444444" fo:font-size="13.5pt" style:font-size-asian="13.5pt" style:font-size-complex="13.5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font-style="italic" style:font-style-asian="italic" style:font-style-complex="italic" fo:color="#444444" fo:font-size="13.5pt" style:font-size-asian="13.5pt" style:font-size-complex="13.5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font-style="italic" style:font-style-asian="italic" style:font-style-complex="italic" fo:color="#444444" fo:font-size="13.5pt" style:font-size-asian="13.5pt" style:font-size-complex="13.5pt" style:language-asian="pl" style:country-asian="PL"/>
    </style:style>
    <style:style style:name="T265" style:parent-style-name="Domyślnaczcionkaakapitu" style:family="text">
      <style:text-properties style:language-asian="pl" style:country-asian="PL"/>
    </style:style>
    <style:style style:name="T266" style:parent-style-name="Domyślnaczcionkaakapitu" style:family="text">
      <style:text-properties style:language-asian="pl" style:country-asian="PL"/>
    </style:style>
    <style:style style:name="T267" style:parent-style-name="Domyślnaczcionkaakapitu" style:family="text">
      <style:text-properties style:language-asian="pl" style:country-asian="PL"/>
    </style:style>
    <style:style style:name="T268" style:parent-style-name="Domyślnaczcionkaakapitu" style:family="text">
      <style:text-properties style:language-asian="pl" style:country-asian="PL"/>
    </style:style>
    <style:style style:name="T269" style:parent-style-name="Domyślnaczcionkaakapitu" style:family="text">
      <style:text-properties style:language-asian="pl" style:country-asian="PL"/>
    </style:style>
    <style:style style:name="P270" style:parent-style-name="Normalny" style:family="paragraph">
      <style:paragraph-properties fo:margin-top="0.25in" fo:margin-bottom="0.25in" style:line-height-at-least="0.2333in" fo:background-color="#FFFFFF"/>
    </style:style>
    <style:style style:name="T271" style:parent-style-name="Domyślnaczcionkaakapitu" style:family="text">
      <style:text-properties style:font-name="Times New Roman" style:font-name-asian="Times New Roman" fo:font-weight="bold" style:font-weight-asian="bold" style:font-weight-complex="bold" fo:color="#444444" fo:font-size="13.5pt" style:font-size-asian="13.5pt" style:font-size-complex="13.5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font-style="italic" style:font-style-asian="italic" style:font-style-complex="italic" fo:color="#444444" fo:font-size="13.5pt" style:font-size-asian="13.5pt" style:font-size-complex="13.5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T275" style:parent-style-name="Domyślnaczcionkaakapitu" style:family="text">
      <style:text-properties style:language-asian="pl" style:country-asian="PL"/>
    </style:style>
    <style:style style:name="T276" style:parent-style-name="Domyślnaczcionkaakapitu" style:family="text">
      <style:text-properties style:language-asian="pl" style:country-asian="PL"/>
    </style:style>
    <style:style style:name="T277" style:parent-style-name="Domyślnaczcionkaakapitu" style:family="text">
      <style:text-properties style:language-asian="pl" style:country-asian="PL"/>
    </style:style>
    <style:style style:name="P278" style:parent-style-name="Normalny" style:family="paragraph">
      <style:paragraph-properties fo:margin-top="0.25in" fo:margin-bottom="0.25in" style:line-height-at-least="0.2333in" fo:background-color="#FFFFFF"/>
    </style:style>
    <style:style style:name="T279" style:parent-style-name="Domyślnaczcionkaakapitu" style:family="text">
      <style:text-properties style:font-name="Times New Roman" style:font-name-asian="Times New Roman" fo:font-weight="bold" style:font-weight-asian="bold" style:font-weight-complex="bold" fo:color="#444444" fo:font-size="13.5pt" style:font-size-asian="13.5pt" style:font-size-complex="13.5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fo:font-style="italic" style:font-style-asian="italic" style:font-style-complex="italic" fo:color="#444444" fo:font-size="13.5pt" style:font-size-asian="13.5pt" style:font-size-complex="13.5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fo:font-style="italic" style:font-style-asian="italic" style:font-style-complex="italic" fo:color="#444444" fo:font-size="13.5pt" style:font-size-asian="13.5pt" style:font-size-complex="13.5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font-weight="bold" style:font-weight-asian="bold" style:font-weight-complex="bold" fo:color="#444444" fo:font-size="13.5pt" style:font-size-asian="13.5pt" style:font-size-complex="13.5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T285" style:parent-style-name="Domyślnaczcionkaakapitu" style:family="text">
      <style:text-properties style:language-asian="pl" style:country-asian="PL"/>
    </style:style>
    <style:style style:name="T286" style:parent-style-name="Domyślnaczcionkaakapitu" style:family="text">
      <style:text-properties style:language-asian="pl" style:country-asian="PL"/>
    </style:style>
    <style:style style:name="T287" style:parent-style-name="Domyślnaczcionkaakapitu" style:family="text">
      <style:text-properties style:language-asian="pl" style:country-asian="PL"/>
    </style:style>
    <style:style style:name="T288" style:parent-style-name="Domyślnaczcionkaakapitu" style:family="text">
      <style:text-properties style:language-asian="pl" style:country-asian="PL"/>
    </style:style>
    <style:style style:name="P289" style:parent-style-name="Normalny" style:family="paragraph">
      <style:paragraph-properties fo:margin-top="0.25in" fo:margin-bottom="0.25in" style:line-height-at-least="0.2333in" fo:background-color="#FFFFFF"/>
      <style:text-properties style:font-name="Times New Roman" style:font-name-asian="Times New Roman" fo:font-weight="bold" style:font-weight-asian="bold" style:font-weight-complex="bold" fo:color="#444444" fo:font-size="13.5pt" style:font-size-asian="13.5pt" style:font-size-complex="13.5pt" style:language-asian="pl" style:country-asian="PL"/>
    </style:style>
    <style:style style:name="T290" style:parent-style-name="Domyślnaczcionkaakapitu" style:family="text">
      <style:text-properties style:language-asian="pl" style:country-asian="PL"/>
    </style:style>
    <style:style style:name="T291" style:parent-style-name="Domyślnaczcionkaakapitu" style:family="text">
      <style:text-properties style:language-asian="pl" style:country-asian="PL"/>
    </style:style>
    <style:style style:name="T292" style:parent-style-name="Domyślnaczcionkaakapitu" style:family="text">
      <style:text-properties style:language-asian="pl" style:country-asian="PL"/>
    </style:style>
    <style:style style:name="P293" style:parent-style-name="Normalny" style:family="paragraph">
      <style:paragraph-properties fo:margin-top="0.25in" fo:margin-bottom="0.25in" style:line-height-at-least="0.2333in" fo:background-color="#FFFFFF"/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P294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top="0.25in" fo:margin-bottom="0.25in" style:line-height-at-least="0.2333in" fo:background-color="#FFFFFF"/>
    </style:style>
    <style:style style:name="T296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P298" style:parent-style-name="Normalny" style:family="paragraph">
      <style:paragraph-properties fo:margin-top="0.25in" fo:margin-bottom="0.25in" style:line-height-at-least="0.2333in" fo:background-color="#FFFFFF"/>
    </style:style>
    <style:style style:name="T299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P300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margin-top="0.25in" fo:margin-bottom="0.25in" style:line-height-at-least="0.2333in" fo:background-color="#FFFFFF"/>
    </style:style>
    <style:style style:name="T304" style:parent-style-name="Domyślnaczcionkaakapitu" style:family="text">
      <style:text-properties style:font-name="Times New Roman" style:font-name-asian="Times New Roman" fo:font-style="italic" style:font-style-asian="italic" style:font-style-complex="italic" fo:color="#444444" fo:font-size="13.5pt" style:font-size-asian="13.5pt" style:font-size-complex="13.5pt" style:language-asian="pl" style:country-asian="PL"/>
    </style:style>
    <style:style style:name="P305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margin-top="0.25in" fo:margin-bottom="0.25in" style:line-height-at-least="0.2333in" fo:background-color="#FFFFFF"/>
    </style:style>
    <style:style style:name="T307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P308" style:parent-style-name="Normalny" style:family="paragraph">
      <style:paragraph-properties fo:margin-top="0.25in" fo:margin-bottom="0.25in" style:line-height-at-least="0.2333in" fo:background-color="#FFFFFF"/>
    </style:style>
    <style:style style:name="T309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P310" style:parent-style-name="Normalny" style:family="paragraph">
      <style:paragraph-properties fo:text-align="center" fo:margin-top="0.25in" fo:margin-bottom="0.25in" style:line-height-at-least="0.2333in" fo:background-color="#FFFFFF"/>
    </style:style>
    <style:style style:name="T311" style:parent-style-name="Domyślnaczcionkaakapitu" style:family="text">
      <style:text-properties style:font-name="Times New Roman" style:font-name-asian="Times New Roman" fo:font-weight="bold" style:font-weight-asian="bold" style:font-weight-complex="bold" fo:color="#444444" fo:font-size="13.5pt" style:font-size-asian="13.5pt" style:font-size-complex="13.5pt" style:language-asian="pl" style:country-asian="PL"/>
    </style:style>
    <style:style style:name="P312" style:parent-style-name="Normalny" style:family="paragraph">
      <style:paragraph-properties fo:text-align="center" fo:margin-top="0.25in" fo:margin-bottom="0.25in" style:line-height-at-least="0.2333in" fo:background-color="#FFFFFF"/>
    </style:style>
    <style:style style:name="T313" style:parent-style-name="Domyślnaczcionkaakapitu" style:family="text">
      <style:text-properties style:font-name="Times New Roman" style:font-name-asian="Times New Roman" fo:font-weight="bold" style:font-weight-asian="bold" style:font-weight-complex="bold" fo:color="#444444" fo:font-size="13.5pt" style:font-size-asian="13.5pt" style:font-size-complex="13.5pt" style:language-asian="pl" style:country-asian="PL"/>
    </style:style>
    <style:style style:name="P314" style:parent-style-name="Normalny" style:family="paragraph">
      <style:paragraph-properties fo:text-align="center"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margin-top="0.25in" fo:margin-bottom="0.25in" style:line-height-at-least="0.2333in" fo:background-color="#FFFFFF"/>
    </style:style>
    <style:style style:name="T316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P317" style:parent-style-name="Normalny" style:family="paragraph">
      <style:paragraph-properties fo:margin-top="0.25in" fo:margin-bottom="0.25in" style:line-height-at-least="0.2333in" fo:background-color="#FFFFFF"/>
    </style:style>
    <style:style style:name="T318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P320" style:parent-style-name="Normalny" style:family="paragraph">
      <style:paragraph-properties fo:text-align="center" fo:margin-top="0.25in" fo:margin-bottom="0.25in" style:line-height-at-least="0.2333in" fo:background-color="#FFFFFF"/>
    </style:style>
    <style:style style:name="T321" style:parent-style-name="Domyślnaczcionkaakapitu" style:family="text">
      <style:text-properties style:font-name="Times New Roman" style:font-name-asian="Times New Roman" fo:font-weight="bold" style:font-weight-asian="bold" style:font-weight-complex="bold" fo:color="#444444" fo:font-size="13.5pt" style:font-size-asian="13.5pt" style:font-size-complex="13.5pt" style:language-asian="pl" style:country-asian="PL"/>
    </style:style>
    <style:style style:name="P322" style:parent-style-name="Normalny" style:family="paragraph">
      <style:paragraph-properties fo:margin-top="0.25in" fo:margin-bottom="0.25in" style:line-height-at-least="0.2333in" fo:background-color="#FFFFFF"/>
    </style:style>
    <style:style style:name="T323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P325" style:parent-style-name="Normalny" style:family="paragraph">
      <style:paragraph-properties fo:margin-top="0.25in" fo:margin-bottom="0.25in" style:line-height-at-least="0.2333in" fo:background-color="#FFFFFF"/>
    </style:style>
    <style:style style:name="T326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P327" style:parent-style-name="Normalny" style:family="paragraph">
      <style:paragraph-properties fo:text-align="center" fo:margin-top="0.25in" fo:margin-bottom="0.25in" style:line-height-at-least="0.2333in" fo:background-color="#FFFFFF"/>
    </style:style>
    <style:style style:name="T328" style:parent-style-name="Domyślnaczcionkaakapitu" style:family="text">
      <style:text-properties style:font-name="Times New Roman" style:font-name-asian="Times New Roman" fo:font-weight="bold" style:font-weight-asian="bold" style:font-weight-complex="bold" fo:color="#444444" fo:font-size="13.5pt" style:font-size-asian="13.5pt" style:font-size-complex="13.5pt" style:language-asian="pl" style:country-asian="PL"/>
    </style:style>
    <style:style style:name="P329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margin-top="0.25in" fo:margin-bottom="0.25in" style:line-height-at-least="0.2333in" fo:background-color="#FFFFFF"/>
    </style:style>
    <style:style style:name="T331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P333" style:parent-style-name="Normalny" style:family="paragraph">
      <style:paragraph-properties fo:margin-top="0.25in" fo:margin-bottom="0.25in" style:line-height-at-least="0.2333in" fo:background-color="#FFFFFF"/>
    </style:style>
    <style:style style:name="T334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P335" style:parent-style-name="Normalny" style:family="paragraph">
      <style:paragraph-properties fo:margin-top="0.25in" fo:margin-bottom="0.25in" style:line-height-at-least="0.2333in" fo:background-color="#FFFFFF"/>
    </style:style>
    <style:style style:name="T336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P338" style:parent-style-name="Normalny" style:family="paragraph">
      <style:paragraph-properties fo:margin-top="0.25in" fo:margin-bottom="0.25in" style:line-height-at-least="0.2333in" fo:background-color="#FFFFFF"/>
    </style:style>
    <style:style style:name="T339" style:parent-style-name="Domyślnaczcionkaakapitu" style:family="text">
      <style:text-properties style:font-name="Times New Roman" style:font-name-asian="Times New Roman" fo:color="#444444" fo:font-size="13.5pt" style:font-size-asian="13.5pt" style:font-size-complex="13.5pt" style:language-asian="pl" style:country-asian="PL"/>
    </style:style>
    <style:style style:name="P340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342" style:parent-style-name="Normalny" style:family="paragraph">
      <style:paragraph-properties fo:margin-top="0.25in" fo:margin-bottom="0.25in" style:line-height-at-least="0.2333in" fo:background-color="#FFFFFF"/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fo:margin-top="0.25in" fo:margin-bottom="0.25in" style:line-height-at-least="0.2333in" fo:background-color="#FFFFFF"/>
    </style:style>
    <style:style style:name="T344" style:parent-style-name="Domyślnaczcionkaakapitu" style:family="text">
      <style:text-properties style:font-name="Helvetica" style:font-name-asian="Times New Roman" style:font-name-complex="Helvetica" fo:color="#444444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<text:s/>nr 1</text:p>
      <text:p text:style-name="P2">do zarządzenia<text:s/>11/2023</text:p>
      <text:p text:style-name="P3">Dyrektora<text:s/>Przedszkola Samorządowego nr 5 w Kielcach</text:p>
      <text:p text:style-name="P4"/>
      <text:p text:style-name="P5">Regulamin Służby Przygotowawczej</text:p>
      <text:p text:style-name="P6"><text:s/>Przedszkola Samorządowego nr 5</text:p>
      <text:p text:style-name="P7"><text:s/>w Kielcach</text:p>
      <text:p text:style-name="P8"> <text:bookmark-start text:name="_GoBack"/><text:bookmark-end text:name="_GoBack"/></text:p>
      <text:p text:style-name="P9"> </text:p>
      <text:p text:style-name="P10"><text:span text:style-name="T11">Podstawa</text:span><text:span text:style-name="T12"><text:s/>prawna: Ustawa z dnia 21 listopada 2008 r. o pracownikach samorządowych</text:span></text:p>
      <text:p text:style-name="P13"><text:span text:style-name="T14">( Dz.U. z 2008 r. Nr 223, poz. 1458)</text:span></text:p>
      <text:p text:style-name="P15"> </text:p>
      <text:p text:style-name="P16"> </text:p>
      <text:p text:style-name="P17"><text:span text:style-name="T18">§ 1. </text:span><text:span text:style-name="T19">1. Służba przygotowawcza ma na celu teoretyczne i praktyczne przygotowanie osób podejmujących pracę w Przedszkolu <text:s/>Samorządowym nr 5 w Ki</text:span><text:span text:style-name="T20">elcach do należytego wykonywania obowiązków pracownika samorządowego.</text:span></text:p>
      <text:list text:style-name="LFO1" text:continue-numbering="true">
        <text:list-item>
          <text:p text:style-name="P21"><text:span text:style-name="T22">Służba przygotowawcza nie obejmuje pracowników, którzy zatrudnieni są na zastępstwa.</text:span></text:p>
        </text:list-item>
      </text:list>
      <text:p text:style-name="P23"><text:span text:style-name="T24">§ 2.</text:span><text:span text:style-name="T25">1. Służba przygotowawcza trwa 2 miesiące i kończy się egzaminem.</text:span></text:p>
      <text:list text:style-name="LFO2" text:continue-numbering="true">
        <text:list-item>
          <text:p text:style-name="P26"><text:span text:style-name="T27">Służba przygotowawcza ulega<text:s/></text:span><text:span text:style-name="T28">przedłużeniu o okres nieobecności w pracy pracownika.</text:span></text:p>
        </text:list-item>
      </text:list>
      <text:p text:style-name="P29"> </text:p>
      <text:p text:style-name="P30"><text:span text:style-name="T31">§ 3.</text:span><text:span text:style-name="T32">1.Decyzję o skierowaniu pracownika do służby przygotowawczej podejmuje dyrektor placówki biorąc pod uwagę poziom przygotowania pracownika do wykonywania obowiązków wynikających z opisu stanowiska.</text:span></text:p>
      <text:p text:style-name="P33"><text:span text:style-name="T34">§ 4.1</text:span><text:span text:style-name="T35"> Decyzję w sprawie zwolnienia od obowiązku odbycia służby przygotowawczej podejmuje Dyrektor przedszkola, na wniosek osoby kierującej komórką organizacyjną, w której pracownik jest zatrudniony.</text:span></text:p>
      <text:p text:style-name="P36"><text:span text:style-name="T37">2. Zwolnienie, o którym mowa w ust.1, nie obejmuje zwoln</text:span><text:span text:style-name="T38">ienia z egzaminu.</text:span></text:p>
      <text:p text:style-name="P39"><text:span text:style-name="T40">§ 5.</text:span><text:span text:style-name="T41">1. Służba przygotowawcza przebiega na podstawie obowiązującego „Programu służby przygotowawczej ” opracowanego przez powołaną komisję i zatwierdzonego przez Dyrektora.</text:span></text:p>
      <text:p text:style-name="P42"><text:span text:style-name="T43">2. </text:span><text:span text:style-name="T44">Program służby przygotowawczej obejmuje:</text:span></text:p>
      <text:p text:style-name="P45"><text:span text:style-name="T46">1) formę samokształcen</text:span><text:span text:style-name="T47">ia, w ramach której pracownik zobowiązany jest zapoznać się</text:span></text:p>
      <text:p text:style-name="P48"><text:span text:style-name="T49">w szczególności z treścią:</text:span></text:p>
      <text:p text:style-name="P50"><text:span text:style-name="T51">- Statutu Przedszkola,</text:span></text:p>
      <text:p text:style-name="P52"><text:span text:style-name="T53">- Regulaminu Pracy Przedszkola,</text:span></text:p>
      <text:p text:style-name="P54"><text:span text:style-name="T55">- Instrukcji kancelaryjnej,</text:span></text:p>
      <text:p text:style-name="P56"><text:span text:style-name="T57">- Instrukcją obiegu dokumentów.</text:span></text:p>
      <text:p text:style-name="P58"><text:span text:style-name="T59">2) zajęcia teoretyczne – zagadnienia prawne i aspekty<text:s/></text:span><text:span text:style-name="T60">praktyczne działania przedszkola w szczególności:</text:span></text:p>
      <text:p text:style-name="P61"><text:span text:style-name="T62">- Ustawę o systemie oświaty,</text:span></text:p>
      <text:p text:style-name="P63"><text:span text:style-name="T64">- Ustawę o pracownikach samorządowych,</text:span></text:p>
      <text:p text:style-name="P65"><text:span text:style-name="T66">- Ustawę o ochronie danych osobowych,</text:span></text:p>
      <text:p text:style-name="P67"><text:span text:style-name="T68">- Ustawę o ochronie informacji niejawnych,</text:span></text:p>
      <text:p text:style-name="P69"><text:span text:style-name="T70">- zagadnienia związane z ustawą o dostępie do informacji<text:s/></text:span><text:span text:style-name="T71">publicznej,</text:span></text:p>
      <text:p text:style-name="P72"><text:span text:style-name="T73">-zakres finansów publicznych oraz zagadnienia związane z dyscypliną finansów publicznych</text:span></text:p>
      <text:p text:style-name="P74"><text:span text:style-name="T75">i wydatkowaniem publicznych środków finansowych,</text:span></text:p>
      <text:p text:style-name="P76"><text:span text:style-name="T77">- przepisy prawa materialnego znajdujące zastosowanie w praktycznym wykonywaniu</text:span></text:p>
      <text:p text:style-name="P78"><text:span text:style-name="T79">- zadań działu, w którym<text:s/></text:span><text:span text:style-name="T80">pracownik odbywa służbę przygotowawczą.</text:span></text:p>
      <text:p text:style-name="P81"><text:span text:style-name="T82">3. Decyzję o skierowaniu pracownika do służby przygotowawczej podejmuje dyrektor placówki biorąc pod uwagę poziom przygotowania pracownika do wykonywania obowiązków wynikających z opisu stanowiska.</text:span></text:p>
      <text:p text:style-name="P83"><text:span text:style-name="T84">4. Pracownik kiero</text:span><text:span text:style-name="T85">wany jest do rozpoczęcia służby przygotowawczej nie później niż przed upływem 3 miesiąca od dnia zatrudnienia w placówce na danym stanowisku urzędniczym.</text:span></text:p>
      <text:p text:style-name="P86"><text:span text:style-name="T87">5. Dyrektor zawiadamia na piśmie pracownika o skierowaniu go do odbywania służby przygotowawczej.</text:span></text:p>
      <text:p text:style-name="P88"><text:span text:style-name="T89">6. S</text:span><text:span text:style-name="T90">łużba przygotowawcza odbywa się dwuetapowo i składa się na nią:</text:span></text:p>
      <text:list text:style-name="LFO3" text:continue-numbering="true">
        <text:list-item>
          <text:p text:style-name="P91"><text:span text:style-name="T92">służba przygotowawcza ogólna – część teoretyczna odbywająca się w formie szkoleń, seminariów, samokształcenia;,</text:span></text:p>
        </text:list-item>
      </text:list>
      <text:list text:style-name="LFO4" text:continue-numbering="true">
        <text:list-item>
          <text:p text:style-name="P93"><text:span text:style-name="T94">służba przygotowawcza stanowiskowa – część praktyczna realizowana na stanowisku<text:s/></text:span><text:span text:style-name="T95">pracy, przy wsparciu opiekuna.</text:span></text:p>
        </text:list-item>
      </text:list>
      <text:p text:style-name="P96"><text:span text:style-name="T97">7. Służba przygotowawcza ogólna i służba przygotowawcza stanowiskowa może być realizowana równocześnie.</text:span></text:p>
      <text:p text:style-name="P98"><text:span text:style-name="T99">8. Program służby przygotowawczej stanowiskowej przygotowuje bezpośredni przełożony i obejmuje on:</text:span></text:p>
      <text:p text:style-name="P100"><text:span text:style-name="T101">1) zapoznanie się z pr</text:span><text:span text:style-name="T102">zepisami prawa znajdującymi zastosowanie w praktyce wykonywania</text:span></text:p>
      <text:p text:style-name="P103"><text:span text:style-name="T104">zadań danego działu;</text:span></text:p>
      <text:p text:style-name="P105"><text:span text:style-name="T106">2) zapoznanie się ze specyfiką pracy działu na wszystkich rodzajach stanowisk.</text:span></text:p>
      <text:p text:style-name="P107"><text:span text:style-name="T108">9. Dyrektor przedszkola wyznacza opiekuna dla pracownika odbywającego służbę przygotowawczą.</text:span></text:p>
      <text:p text:style-name="P109"> </text:p>
      <text:p text:style-name="P110"><text:span text:style-name="T111">10. Opiekunem może być pracownik o wysokich kwalifikacjach zawodowych, zatrudniony, na samodzielnym stanowisku, posiadający co najmniej trzyletni staż pracy w administracji samorządowej.</text:span></text:p>
      <text:p text:style-name="P112"><text:span text:style-name="T113">11. Do zadań opiekuna należy w szczególności:</text:span></text:p>
      <text:p text:style-name="P114"><text:span text:style-name="T115">1) zapoznanie<text:s/></text:span><text:span text:style-name="T116">pracownika z zadaniami szkoły oraz specyfiką pracy w administracji samorządowej,</text:span></text:p>
      <text:p text:style-name="P117"><text:span text:style-name="T118">2) wspomaganie w wykonywaniu bieżących obowiązków oraz wspieranie pracownika w rozwijaniu kompetencji i samodzielnym wykonywaniu jego obowiązków.</text:span></text:p>
      <text:p text:style-name="P119"><text:span text:style-name="T120">12. Po zakończeniu służby prz</text:span><text:span text:style-name="T121">ygotowawczej opiekun sporządza opinię o pracowniku według wzoru stanowiącego </text:span><text:span text:style-name="T122">załącznik nr 1</text:span><text:span text:style-name="T123"> do Regulaminu, którą przekazuje Dyrektorowi przedszkola.</text:span></text:p>
      <text:p text:style-name="P124"><text:span text:style-name="T125">13. Udział w szkoleniach, seminariach i innych formach doskonalenia jest obowiązkowy.</text:span></text:p>
      <text:p text:style-name="P126"><text:span text:style-name="T127">14. W przypadku niemo</text:span><text:span text:style-name="T128">żności wzięcia udziału w zajęciach z powodów losowych, pracownik składa pisemne usprawiedliwienie Dyrektorowi przedszkola.</text:span></text:p>
      <text:p text:style-name="P129"><text:span text:style-name="T130">15. Wszelkie formy doskonalenia wewnętrznego odbywają się na terenie przedszkola, w godzinach pracy.</text:span></text:p>
      <text:p text:style-name="P131"><text:span text:style-name="T132">16. W przypadku opuszczenia bez<text:s/></text:span><text:span text:style-name="T133">usprawiedliwienia, co najmniej 30% czasu zajęć z zakresu części teoretycznej – pracownik może nie zostać dopuszczony do egzaminu. Decyzję o niedopuszczeniu do egzaminu podejmuje Dyrektor.</text:span></text:p>
      <text:p text:style-name="P134"><text:span text:style-name="T135">§ 4.</text:span><text:span text:style-name="T136">1. Służba przygotowawcza kończy się egzaminem składanym przed Ko</text:span><text:span text:style-name="T137">misją Egzaminacyjną powołaną przez dyrektora, w składzie:</text:span></text:p>
      <text:p text:style-name="P138"><text:span text:style-name="T139">1) przewodniczący Komisji – dyrektor;</text:span></text:p>
      <text:p text:style-name="P140"><text:span text:style-name="T141">2) członek Komisji – …………………………………………………….</text:span></text:p>
      <text:p text:style-name="P142"><text:span text:style-name="T143">3) członek Komisji - ……………………..….., ………………………..</text:span></text:p>
      <text:p text:style-name="P144"> </text:p>
      <text:p text:style-name="P145"><text:span text:style-name="T146">2. Termin i miejsce przeprowadzenia egzaminu kończącego służbę przy</text:span><text:span text:style-name="T147">gotowawczą ustala Przewodniczący Komisji Egzaminacyjnej na co najmniej 20-dni przed egzaminem.</text:span></text:p>
      <text:p text:style-name="P148"><text:span text:style-name="T149">3. Opiekun służby przygotowawczej zawiadamiania pracownika dopuszczonego do egzaminu o terminie i miejscu egzaminu z odpowiednim wyprzedzeniem.</text:span></text:p>
      <text:p text:style-name="P150"><text:span text:style-name="T151">§ 5.</text:span><text:span text:style-name="T152">1. Warunkiem<text:s/></text:span><text:span text:style-name="T153">dopuszczenia do egzaminu jest pozytywna opinia opiekuna, zatwierdzona przezDyrektora przedszkola, w którym odbywała się służba przygotowawcza oraz potwierdzona przezorganizatora obecność na seminariach i szkoleniach.</text:span></text:p>
      <text:p text:style-name="P154"><text:span text:style-name="T155">2. Egzamin kończący służbę przygotowawc</text:span><text:span text:style-name="T156">zą ma formę ustną i polega na odpowiedzi na pytania, obejmujące zagadnienia związane z programem służby przygotowawczej, o którym mowa w § 3 ust. 2</text:span><text:span text:style-name="T157">. </text:span><text:span text:style-name="T158">Za prawidłową odpowiedź na danepytanie przyznaje się 1-punkt, a za brak odpowiedzi lub odpowiedź nieprawidł</text:span><text:span text:style-name="T159">ową 0-punktów.</text:span></text:p>
      <text:p text:style-name="P160"><text:span text:style-name="T161">3. Warunkiem uzyskania pozytywnej oceny z egzaminu jest prawidłowa odpowiedź na co najmniej</text:span></text:p>
      <text:p text:style-name="P162"><text:span text:style-name="T163">60% pytań egzaminacyjnych.</text:span></text:p>
      <text:p text:style-name="P164"><text:span text:style-name="T165">4. Egzamin odbywa się w ciągu dnia roboczego, w obecności wszystkich członków Komisji.</text:span></text:p>
      <text:p text:style-name="P166"><text:span text:style-name="T167">5. Obrady Komisji są niejawne.</text:span></text:p>
      <text:p text:style-name="P168"><text:span text:style-name="T169">6. I</text:span><text:span text:style-name="T170">nformację o wynikach Komisja przedstawia pracownikowi najpóźniej w dniu egzaminu.</text:span></text:p>
      <text:p text:style-name="P171"><text:span text:style-name="T172">7. Z przebiegu i wyniku egzaminu kończącego służbę przygotowawczą sporządza się protokół, podpisywany przez wszystkie osoby wchodzące w skład Komisji egzaminacyjnej.</text:span></text:p>
      <text:p text:style-name="P173"><text:span text:style-name="T174">8. Proto</text:span><text:span text:style-name="T175">kół , o którym mowa w ust. 7 zawiera:</text:span></text:p>
      <text:p text:style-name="P176"><text:span text:style-name="T177">- skład komisji,</text:span></text:p>
      <text:p text:style-name="P178"><text:span text:style-name="T179">- termin przeprowadzenia egzaminu,</text:span></text:p>
      <text:p text:style-name="P180"><text:span text:style-name="T181">- pytania egzaminacyjne,</text:span></text:p>
      <text:p text:style-name="P182"><text:span text:style-name="T183">- ocenę,</text:span></text:p>
      <text:p text:style-name="P184"><text:span text:style-name="T185">- zwięzłą informację o udzielanych odpowiedziach.</text:span></text:p>
      <text:p text:style-name="P186"><text:span text:style-name="T187">§ 6.</text:span><text:span text:style-name="T188">1. W przypadku nie uzyskania przez pracownika wymaganej liczby punktów z<text:s/></text:span><text:span text:style-name="T189">egzaminu, możeon ponownie przystąpić do egzaminu poprawkowego.</text:span></text:p>
      <text:p text:style-name="P190"> </text:p>
      <text:p text:style-name="P191"><text:span text:style-name="T192">2. Egzamin poprawkowy może być powtórzony tylko jeden raz, nie wcześniej niż po upływie 2-tygodni od nie zdanego egzaminu.</text:span></text:p>
      <text:p text:style-name="P193"><text:span text:style-name="T194">3. Egzamin poprawkowy przebiega zgodnie z §5 ust. 2.</text:span></text:p>
      <text:p text:style-name="P195"><text:span text:style-name="T196">7. Egzamin popr</text:span><text:span text:style-name="T197">awkowy może odbywać się za zgodą dyrektora Przedszkola Miejskiego Nr 14 w Zamościu.</text:span></text:p>
      <text:p text:style-name="P198"><text:span text:style-name="T199">§ 7.</text:span><text:span text:style-name="T200">1. Na podstawie protokołu, o którym mowa w § 5 ust. 9 Dyrektor przedszkola wydaje pracownikowi zaświadczenie o ukończeniu służby przygotowawczej z wynikiem pozytywnym l</text:span><text:span text:style-name="T201">ub negatywnym którego wzór stanowi </text:span><text:span text:style-name="T202">załącznik nr 2 </text:span><text:span text:style-name="T203">.</text:span></text:p>
      <text:p text:style-name="P204"><text:span text:style-name="T205">2. Odpis zaświadczenia o ukończeniu służby przygotowawczej włącza się do akt osobowych pracownika.</text:span></text:p>
      <text:p text:style-name="P206"> 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pan text:style-name="T217">Załącznik Nr 1 do Regulaminu Służby Przygotowawczej</text:span></text:p>
      <text:p text:style-name="P218"><text:span text:style-name="T219">OPINIA</text:span></text:p>
      <text:p text:style-name="P220"><text:span text:style-name="T221">o osobie odbywającej służbę<text:s/></text:span><text:span text:style-name="T222">przygotowawczą</text:span></text:p>
      <text:p text:style-name="P223"><text:span text:style-name="T224">I. </text:span><text:span text:style-name="T225">Pan/Pani:</text:span><text:span text:style-name="T226"><text:s/></text:span><text:span text:style-name="T227">.......................................................................................</text:span></text:p>
      <text:p text:style-name="P228"><text:span text:style-name="T229">urodzony/a .........................................................................................</text:span></text:p>
      <text:p text:style-name="P230"><text:span text:style-name="T231">odbył/a służbę przygotowawczą<text:s/></text:span><text:span text:style-name="T232">w Przedszkolu Samorządowym nr 5 w Kielcach,</text:span></text:p>
      <text:p text:style-name="P233"><text:span text:style-name="T234">II. Przebieg zatrudnienia:</text:span></text:p>
      <text:p text:style-name="P235"><text:span text:style-name="T236">1. Zatrudniony/a od dnia ............................. w .................................................</text:span></text:p>
      <text:p text:style-name="P237"><text:span text:style-name="T238">2. Data rozpoczęcia służby przygotowawczej: ..................................</text:span><text:span text:style-name="T239">.......................</text:span></text:p>
      <text:p text:style-name="P240"><text:span text:style-name="T241">3. Data zakończenia służby przygotowawczej: ........................................................</text:span></text:p>
      <text:p text:style-name="P242"><text:span text:style-name="T243">III. Osoba w okresie realizacji służby przygotowawczej wykazała się:</text:span></text:p>
      <text:p text:style-name="P244"><text:span text:style-name="T245">Wiedzą </text:span><text:span text:style-name="T246">/</text:span><text:span text:style-name="T247">posiada dobrą znajomość wiedzy ogólnej, a w szczególno</text:span><text:span text:style-name="T248">ści w zakresie administracji, posiada dobrą znajomość wiedzy specjalistycznej wymaganej na stanowisku pracy itp./</text:span></text:p>
      <text:p text:style-name="Normalny"><text:span text:style-name="T249">..............................................................................................................................................</text:span><text:span text:style-name="T250">.............</text:span></text:p>
      <text:p text:style-name="Normalny"><text:span text:style-name="T251">............................................................................................................................................................</text:span></text:p>
      <text:p text:style-name="P252"><text:span text:style-name="T253">Kulturą osobistą </text:span><text:span text:style-name="T254">/</text:span><text:span text:style-name="T255">uprzejmość, zachowywanie form ogólnie przyjętych, ubiór, itp./</text:span></text:p>
      <text:p text:style-name="Normalny"><text:span text:style-name="T256">....</text:span><text:span text:style-name="T257">.......................................................................................................................................................</text:span></text:p>
      <text:p text:style-name="Normalny"><text:span text:style-name="T258">........................................................................................................</text:span><text:span text:style-name="T259">....................................................</text:span></text:p>
      <text:p text:style-name="P260"><text:span text:style-name="T261">Umiejętnościami </text:span><text:span text:style-name="T262">/</text:span><text:span text:style-name="T263">umie wykorzystać posiadaną wiedzę w praktycznym działaniu, na stanowisku, we współpracy z innymi, służy pomocą zainteresowanym, umie wypowiadać się i formułować właściwie myśli w mowie i</text:span><text:span text:style-name="T264"><text:s/>piśmie, dobrze współpracuje z zespołem itp.</text:span></text:p>
      <text:p text:style-name="Normalny"><text:span text:style-name="T265">...........................................................................................................................................................</text:span></text:p>
      <text:p text:style-name="Normalny"><text:span text:style-name="T266">.......................................................</text:span><text:span text:style-name="T267">.....................................................................................................</text:span></text:p>
      <text:p text:style-name="Normalny"><text:span text:style-name="T268">..........................................................................................................................................................</text:span><text:span text:style-name="T269">.</text:span></text:p>
      <text:p text:style-name="P270"><text:span text:style-name="T271">Stosowaniem norm etycznych </text:span><text:span text:style-name="T272">/</text:span><text:span text:style-name="T273">postępuje zgodnie z przyjętymi zasadami i normami moralnymi, lojalny w stosunku do pracowników i przełożonych itp</text:span><text:span text:style-name="T274">./</text:span></text:p>
      <text:p text:style-name="Normalny"><text:span text:style-name="T275">..............................................................................................................</text:span><text:span text:style-name="T276">.............................................</text:span></text:p>
      <text:p text:style-name="Normalny"><text:span text:style-name="T277">............................................................................................................................................................</text:span></text:p>
      <text:p text:style-name="P278"><text:span text:style-name="T279">Postawą w zakresie </text:span><text:span text:style-name="T280">wypełniania obowiązków </text:span><text:span text:style-name="T281">/punktualne</text:span><text:span text:style-name="T282"><text:s/>rozpoczynanie i kończenie pracy, szacunek dla przyjętych norm postępowania w szkole, terminowość wykonywania zadań itp./</text:span></text:p>
      <text:p text:style-name="Normalny"><text:span text:style-name="T283">Inne istotne cechy</text:span><text:span text:style-name="T284"> osoby odbywającej służbę przygotowawczą:</text:span><text:span text:style-name="T285"><text:s/></text:span><text:span text:style-name="T286">...........................................................................................................................................................</text:span></text:p>
      <text:p text:style-name="Normalny"><text:span text:style-name="T287">....................................................................................................</text:span><text:span text:style-name="T288">........................................................</text:span></text:p>
      <text:p text:style-name="P289">Ocena ogólna:</text:p>
      <text:p text:style-name="Normalny"><text:span text:style-name="T290">...........................................................................................................................................................</text:span></text:p>
      <text:p text:style-name="Normalny"><text:span text:style-name="T291">.............................</text:span><text:span text:style-name="T292">...............................................................................................................................</text:span></text:p>
      <text:p text:style-name="P293">Imię i nazwisko opiekuna: <text:s text:c="50"/>Zatwierdzam</text:p>
      <text:p text:style-name="P294"/>
      <text:p text:style-name="P295"><text:span text:style-name="T296">....................................<text:s/></text:span><text:span text:style-name="T297"><text:s text:c="52"/>...................................</text:span></text:p>
      <text:p text:style-name="P298"><text:span text:style-name="T299">(podpis opiekuna) <text:s text:c="61"/>(podpis dyrektora)</text:span></text:p>
      <text:p text:style-name="P300"><text:line-break/></text:p>
      <text:p text:style-name="P301"><text:line-break/></text:p>
      <text:p text:style-name="P302"/>
      <text:p text:style-name="P303"><text:span text:style-name="T304">Załącznik nr 2 do Regulaminu Służby Przygotowawczej</text:span></text:p>
      <text:p text:style-name="P305"/>
      <text:p text:style-name="P306"><text:span text:style-name="T307">........................................</text:span></text:p>
      <text:p text:style-name="P308"><text:span text:style-name="T309">(pieczęć urzędowa)</text:span></text:p>
      <text:p text:style-name="P310"><text:span text:style-name="T311">ZAŚWIADCZENIE Nr ..........</text:span></text:p>
      <text:p text:style-name="P312"><text:span text:style-name="T313">o ukończeniu służby przygotowawczej</text:span></text:p>
      <text:p text:style-name="P314"><text:line-break/></text:p>
      <text:p text:style-name="P315"><text:span text:style-name="T316">Pan/i ........................................................................................</text:span></text:p>
      <text:p text:style-name="P317"><text:span text:style-name="T318">urodzony/a w dniu .................</text:span><text:span text:style-name="T319">... w okresie od dnia .................... do dnia .................... odbyła w Przedszkolu Samorządowym nr 5 w Kielcach,</text:span></text:p>
      <text:p text:style-name="P320"><text:span text:style-name="T321">służbę przygotowawczą</text:span></text:p>
      <text:p text:style-name="P322"><text:span text:style-name="T323">zgodnie z Regulaminem Służby Przygotowawczej, określonym zarządzeniem dyrektora Przedszkola Samorządowego nr 5<text:s/></text:span><text:span text:style-name="T324">w Kielcach, z dnia .................... w sprawie odbywania służby przygotowawczej w Przedszkolu Samorządowym nr 5 w Kielcach,</text:span></text:p>
      <text:p text:style-name="P325"><text:span text:style-name="T326">Wynik egzaminu po zakończeniu służby przygotowawczej:</text:span></text:p>
      <text:p text:style-name="P327"><text:span text:style-name="T328">Pozytywny/ negatywny</text:span></text:p>
      <text:p text:style-name="P329"/>
      <text:p text:style-name="P330"><text:span text:style-name="T331">                                                     </text:span><text:span text:style-name="T332"><text:s/>                                       Dyrektor</text:span></text:p>
      <text:p text:style-name="P333"><text:span text:style-name="T334">                                                                                     ........................................</text:span></text:p>
      <text:p text:style-name="P335"><text:span text:style-name="T336">                                                                                 </text:span><text:span text:style-name="T337"><text:s/>        (podpis dyrektora)</text:span></text:p>
      <text:p text:style-name="P338"><text:span text:style-name="T339">...................., dnia ....................</text:span></text:p>
      <text:p text:style-name="P340"> </text:p>
      <text:p text:style-name="P341"> </text:p>
      <text:p text:style-name="P342"> </text:p>
      <text:p text:style-name="P343"><text:span text:style-name="T344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4-05-28T11:42:00Z</meta:creation-date>
    <dc:date>2024-05-29T06:07:00Z</dc:date>
    <meta:print-date>2024-05-29T06:01:00Z</meta:print-date>
    <meta:template xlink:href="Normal" xlink:type="simple"/>
    <meta:editing-cycles>3</meta:editing-cycles>
    <meta:editing-duration>PT1080S</meta:editing-duration>
    <meta:document-statistic meta:page-count="1" meta:paragraph-count="24" meta:word-count="1776" meta:character-count="12408" meta:row-count="88" meta:non-whitespace-character-count="10656"/>
  </office:meta>
</office:document-meta>
</file>