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8000009A58C5728058C0C22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527cm" draw:z-index="0"><draw:image xlink:href="Pictures/10000000000006F8000009A58C5728058C0C22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0T13:46:34.642000000</meta:creation-date>
    <dc:date>2022-01-30T13:47:17.396000000</dc:date>
    <meta:editing-duration>PT43S</meta:editing-duration>
    <meta:editing-cycles>1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