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1f86" officeooo:paragraph-rsid="00141f86"/>
    </style:style>
    <style:style style:name="P2" style:family="paragraph" style:parent-style-name="Standard" style:list-style-name="L1">
      <style:text-properties officeooo:rsid="0015e277" officeooo:paragraph-rsid="0015e277"/>
    </style:style>
    <style:style style:name="T1" style:family="text">
      <style:text-properties officeooo:rsid="00141f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230826889271318" text:style-name="L1">
        <text:list-header>
          <text:p text:style-name="P2"/>
          <text:p text:style-name="P2"/>
          <text:p text:style-name="P2"><text:s/>Słuchanie opowiadania Barbary Szelągowskiej Kłopoty Kopciuszka. </text:p>
        </text:list-header>
        <text:list-item>
          <text:p text:style-name="P2">W przedszkolu panowała całkowita cisza. Zegar leniwie odmierzał czas. Za oknem na dobre zagościła noc. Nieco znudzony księżyc postanowił zajrzeć do sali. Zaświecił tak mocno, że obudził pajacyka Kropeczkę.  – Ojej! Co się dzieje? – zawołał zaspany Kropeczek, którego promień księżyca połaskotał po nosie. Wystraszony pajacyk stracił równowagę i spadł z półki, strącając przypadkiem kilka książek.  – Dziękuję i przepraszam – zawołał księżyc do Kropeczka. – Ale za co dziękujesz? – zapytał pajacyk i przeciągle ziewnął. – Za książki oczywiście. Każda otworzyła się na innej bajce i teraz mogę pooglądać ilustracje!  – W takim razie życzę ci miłej nocy. Ja idę spać – zawołał Kropeczek i z powrotem wdrapał się na półkę. Księżyc zaś z uwagą zaczął oglądać bajkowe ilustracje. – To niemożliwe! – zawołał Kopciuszek. – Zginął mi jeden pantofelek. Jak ja teraz będę chodzić! Hop, hop! Czy ktoś widział mojego pantofelka? A może ktoś mi go zabrał? Wiem, że jest piękny, ale żeby tak wziąć bez pytania? – Ja nie wzięłam – pierwsza odezwała się Mała Syrenka. – Na co mi pantofelek? Przecież ja nie mam nóg. Wystarczająco dużo czasu zajmuje mi codzienne pielęgnowanie moich ślicznych łusek na ogonie. Na twoim miejscu zapytałabym Śnieżkę. Ona ma aż siedmiu krasnali, a każdy z nich potrzebuje butów. – Królewno Śnieżko, czy któryś z twoich krasnali wziął mój but? – zapytała dziewczyna. – Też pomysł! – obruszyła się królewna. – Oczywiście, że nie. Po co komu jeden but? Zresztą krasnale mają bardzo małe nóżki. Może to sprawka smoka? Lepiej jego zapytaj. – Smoku, przepraszam, że przeszkadzam, ale czy przypadkiem nie widziałeś mojego bucika? – zapytała cichutko. – Hm, hm. Skąd taki pomysł? Ostatnio ktoś mi dał do zjedzenia worek pełen siarki i teraz okropnie boli mnie gardło – zachrypiał smok. – Nawet przez myśl mi nie przeszło, żeby zawracać sobie głowę jakimś butem! Idź lepiej do Pinokia. Tylko uważaj na to, co mówi. Straszny z nie- go kłamczuch. Dziewczyna poszła dalej. – Dzień dobry – zawołał Kopciuszek. – Widziałeś może mojego bucika?  – Widziałem. Nie widziałem… I tak pewnie mi nie uwierzysz. Nikt mi nie wierzy – żalił się Pinokio. – Wszystko przez ten mój drewniany nos… Zawsze rośnie, kiedy nie trzeba… – Jeśli powiesz mi prawdę, na pewno nie urośnie! – zawołała dziewczyna. – Musisz tylko zawsze mówić prawdę! – Przysięgam! Nie widziałem twojego pantofelka. Na pewno Kot w Butach coś o tym wie. On bardzo lubi buty. – Widzisz? – powiedział Kopciuszek. – Powiedziałeś prawdę i nie urósł ci nos. W takim razie idę do kota. Dziękuję za pomoc. – Witaj, kocie. Zginął mi but. Może ty go widziałeś? – zapytał grzecznie Kopciuszek, podchodząc do schowanego za drzewem kota. Zawstydzony kot zdjął kapelusz. – Bo… – zaczął się tłumaczyć. – Bo ja tego buta </text:p>
        </text:list-item>
        <text:list-item>
          <text:p text:style-name="P2">znalazłem… Myślałem, że jest niczyj… taki ładny, błyszczący… – Wiem, że jest śliczny, ale trudno chodzić w jednym bucie – tłumaczyła kotu dziewczyna.  – Masz rację – odpowiedział i natychmiast oddał pantofelek.</text:p>
        </text:list-item>
        <text:list-item>
          <text:p text:style-name="P2">– Uff. Nareszcie mogę wrócić do swojej bajki! – westchnęła z ulgą dziewczyna. Tymczasem księżyc poczuł się bardzo zmęczony, schował się za chmurką i poszedł spać. W przedszkolnej sali znowu zapadła absolutna cisza.</text:p>
          <text:p text:style-name="P2"/>
          <text:p text:style-name="P2"/>
          <text:p text:style-name="P2"><text:s/>Pytania do opowiadania. </text:p>
        </text:list-item>
        <text:list-item>
          <text:p text:style-name="P2">Jakie postacie z baśni są bohaterami opowiadania? </text:p>
        </text:list-item>
        <text:list-item>
          <text:p text:style-name="P2">Czy znasz tytuły baśni, których są bohaterami? <text:s/></text:p>
        </text:list-item>
        <text:list-item>
          <text:p text:style-name="P2">Dlaczego Kopciuszek pytał o swój but akurat te postacie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0T09:54:57.141000000</meta:creation-date>
    <dc:date>2022-01-30T12:07:23.367000000</dc:date>
    <meta:editing-duration>PT2H2M26S</meta:editing-duration>
    <meta:editing-cycles>1</meta:editing-cycles>
    <meta:document-statistic meta:table-count="0" meta:image-count="0" meta:object-count="0" meta:page-count="1" meta:paragraph-count="12" meta:word-count="515" meta:character-count="3440" meta:non-whitespace-character-count="2882"/>
    <meta:generator>LibreOffice/5.2.0.4$Windows_x86 LibreOffice_project/066b007f5ebcc236395c7d282ba488bca6720265</meta:generator>
  </office:meta>
</office:document-meta>
</file>