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00643273D1647785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88cm" svg:y="1.972cm" svg:width="14.693cm" svg:height="20.518cm" draw:z-index="0"><draw:image xlink:href="Pictures/10000000000000C500000100643273D1647785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12:00:01.743000000</meta:creation-date>
    <dc:date>2022-01-29T12:01:32.541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