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0000001542E2579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8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6.057cm" svg:height="19.465cm" svg:x="0cm" svg:y="0cm">
        <draw:image xlink:href="Pictures/10000000000001E0000001542E25799C.png" xlink:type="simple" xlink:show="embed" xlink:actuate="onLoad">
          <text:p/>
        </draw:image>
      </draw:frame>
      <text:p text:style-name="P1"><text:bookmark text:name="_GoBack"/><draw:frame draw:style-name="fr1" text:anchor-type="as-char" svg:width="25.993cm" svg:height="19.415cm" draw:z-index="1"><draw:image xlink:href="Pictures/10000000000001E0000001542E2579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Kozieł</meta:initial-creator>
    <dc:creator>Anka</dc:creator>
    <meta:editing-cycles>2</meta:editing-cycles>
    <meta:creation-date>2021-04-06T13:55:00</meta:creation-date>
    <dc:date>2021-04-06T13:55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