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AB0000025CFE465954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7.335cm" svg:height="26.408cm" svg:x="0cm" svg:y="0cm">
        <draw:image xlink:href="Pictures/10000000000001AB0000025CFE465954.jpg" xlink:type="simple" xlink:show="embed" xlink:actuate="onLoad">
          <text:p/>
        </draw:image>
      </draw:frame>
      <text:p text:style-name="P1"><text:bookmark text:name="_GoBack"/><draw:frame draw:style-name="fr1" text:anchor-type="as-char" svg:width="17.316cm" svg:height="26.377cm" draw:z-index="1"><draw:image xlink:href="Pictures/10000000000001AB0000025CFE46595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Kozieł</meta:initial-creator>
    <dc:creator>Anka</dc:creator>
    <meta:editing-cycles>2</meta:editing-cycles>
    <meta:creation-date>2021-04-06T13:56:00</meta:creation-date>
    <dc:date>2021-04-06T13:56:00</dc:date>
    <meta:editing-duration>PT1S</meta:editing-duration>
    <meta:generator>OpenOffice.org/3.4.1$Win32 OpenOffice.org_project/341m1$Build-9593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