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514000003BD15D66A89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21cm, 0cm, 0.951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" svg:width="27.191cm" svg:height="13.773cm" svg:x="0cm" svg:y="0cm">
        <draw:image xlink:href="Pictures/1000000000000514000003BD15D66A89.jpg" xlink:type="simple" xlink:show="embed" xlink:actuate="onLoad">
          <text:p/>
        </draw:image>
      </draw:frame>
      <text:p text:style-name="P1"><text:bookmark text:name="_GoBack"/><draw:frame draw:style-name="fr1" text:anchor-type="as-char" svg:width="27.159cm" svg:height="13.757cm" draw:z-index="1"><draw:image xlink:href="Pictures/1000000000000514000003BD15D66A8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gdalena Kozieł</meta:initial-creator>
    <dc:creator>Anka</dc:creator>
    <meta:editing-cycles>2</meta:editing-cycles>
    <meta:creation-date>2021-04-06T13:57:00</meta:creation-date>
    <dc:date>2021-04-06T13:57:00</dc:date>
    <meta:editing-duration>PT1S</meta:editing-duration>
    <meta:generator>OpenOffice.org/3.4.1$Win32 OpenOffice.org_project/341m1$Build-9593</meta:generator>
    <meta:document-statistic meta:table-count="0" meta:image-count="1" meta:object-count="0" meta:page-count="1" meta:paragraph-count="1" meta:word-count="0" meta:character-count="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