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Pa10">
      <style:paragraph-properties fo:margin-left="0.67cm" fo:margin-right="0cm" fo:line-height="150%" fo:text-align="justify" style:justify-single-word="false" fo:text-indent="0cm" style:auto-text-indent="false"/>
    </style:style>
    <style:style style:name="P3" style:family="paragraph" style:parent-style-name="Default">
      <style:paragraph-properties fo:line-height="150%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Default">
      <style:paragraph-properties fo:line-height="150%"/>
    </style:style>
    <style:style style:name="P5" style:family="paragraph" style:parent-style-name="Default" style:master-page-name="Standard">
      <style:paragraph-properties fo:line-height="150%" style:page-number="auto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style-complex="italic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><text:span text:style-name="T3">Julian Tuwim „Słoń Trąbalski”</text:span></text:p>
      <text:p text:style-name="Default"/>
      <text:p text:style-name="P2"><text:span text:style-name="T2">Był sobie słoń, wielki – jak słoń. </text:span></text:p>
      <text:p text:style-name="P2"><text:span text:style-name="T2">Zwał się ten słoń Tomasz Trąbalski. </text:span></text:p>
      <text:p text:style-name="P2"><text:span text:style-name="T2">Wszystko, co miał, było jak słoń! </text:span></text:p>
      <text:p text:style-name="P2"><text:span text:style-name="T2">Lecz straszny był Zapominalski. </text:span></text:p>
      <text:p text:style-name="P2"><text:span text:style-name="T2">Słoniową miał głowę </text:span></text:p>
      <text:p text:style-name="P2"><text:span text:style-name="T2">I nogi słoniowe, </text:span></text:p>
      <text:p text:style-name="P2"><text:span text:style-name="T2">I kły z prawdziwej kości słoniowej, </text:span></text:p>
      <text:p text:style-name="P2"><text:span text:style-name="T2">I trąbę, którą wspaniale kręcił, </text:span></text:p>
      <text:p text:style-name="P1"><text:span text:style-name="T2"><text:s text:c="6"/>Wszystko słoniowe – oprócz pamięci.</text:span></text:p>
      <text:p text:style-name="P2"><text:span text:style-name="T2">Zaprosił kolegów – słoni – na karty </text:span></text:p>
      <text:p text:style-name="P2"><text:span text:style-name="T2">Na wpół do czwartej. </text:span></text:p>
      <text:p text:style-name="P2"><text:span text:style-name="T2">Przychodzą – ryczą: „Dzień dobry, kolego!” </text:span></text:p>
      <text:p text:style-name="P2"><text:span text:style-name="T2">Nikt nie odpowiada. </text:span></text:p>
      <text:p text:style-name="P2"><text:span text:style-name="T2">Nie ma Trąbalskiego. </text:span></text:p>
      <text:p text:style-name="P2"><text:span text:style-name="T2">Zapomniał! Wyszedł! </text:span></text:p>
      <text:p text:style-name="P2"><text:span text:style-name="T2">Miał przyjść do państwa Krokodylów </text:span></text:p>
      <text:p text:style-name="P2"><text:span text:style-name="T2">Na filiżankę wody z Nilu: </text:span></text:p>
      <text:p text:style-name="P2"><text:span text:style-name="T2">Zapomniał! Nie przyszedł! </text:span></text:p>
      <text:p text:style-name="Default"/>
      <text:p text:style-name="P2"><text:span text:style-name="T2">Ma on chłopczyka i dziewczynkę, </text:span></text:p>
      <text:p text:style-name="P2"><text:span text:style-name="T2">Miłego słonika i śliczną słoninkę. </text:span></text:p>
      <text:p text:style-name="P2"><text:span text:style-name="T2">Bardzo kocha te swoje słonięta, </text:span></text:p>
      <text:p text:style-name="P2"><text:span text:style-name="T2">Ale ich imion nie pamięta. </text:span></text:p>
      <text:p text:style-name="P2"><text:span text:style-name="T2">Synek nazywa się Biały Ząbek, </text:span></text:p>
      <text:p text:style-name="P2"><text:span text:style-name="T2">A ojciec woła: „Trąbek! Bombek!” </text:span></text:p>
      <text:p text:style-name="P2"><text:span text:style-name="T2">Córeczce na imię po prostu Kachna, </text:span></text:p>
      <text:p text:style-name="P2"><text:span text:style-name="T2">A ojciec woła: „Grubachna! Wielgachna!” </text:span></text:p>
      <text:p text:style-name="P2"><text:span text:style-name="T2">Nawet gdy własne imię wymawia, </text:span></text:p>
      <text:p text:style-name="P2"><text:span text:style-name="T2">Gdy się na przykład komuś przedstawia, </text:span></text:p>
      <text:p text:style-name="P2"><text:soft-page-break/><text:span text:style-name="T2">Często się myli Tomasz Trąbalski </text:span></text:p>
      <text:p text:style-name="P2"><text:span text:style-name="T2">I mówi: „Jestem Tobiasz Bimbalski”. </text:span></text:p>
      <text:p text:style-name="Default"/>
      <text:p text:style-name="P2"><text:span text:style-name="T2">Żonę ma taką – jakby sześć żon miał! </text:span></text:p>
      <text:p text:style-name="P2"><text:span text:style-name="T2">(Imię jej: Bania, ale zapomniał), </text:span></text:p>
      <text:p text:style-name="P2"><text:span text:style-name="T2">No i ta żona kiedyś powiada: </text:span></text:p>
      <text:p text:style-name="P2"><text:span text:style-name="T2">„Idź do doktora, niechaj cię zbada, </text:span></text:p>
      <text:p text:style-name="P2"><text:span text:style-name="T2">Niech cię wyleczy na stare lata!” </text:span></text:p>
      <text:p text:style-name="Default"/>
      <text:p text:style-name="P2"><text:span text:style-name="T2">Więc zaraz poszedł – do adwokata, </text:span></text:p>
      <text:p text:style-name="P2"><text:span text:style-name="T2">Potem do szewca i do rejenta, </text:span></text:p>
      <text:p text:style-name="P2"><text:span text:style-name="T2">I wszędzie mówi, że nie pamięta! </text:span></text:p>
      <text:p text:style-name="P2"><text:span text:style-name="T2">„Dobrze wiedziałem, lecz zapomniałem, </text:span></text:p>
      <text:p text:style-name="P2"><text:span text:style-name="T2">Może kto z panów wie czego chciałem?” </text:span></text:p>
      <text:p text:style-name="Default"/>
      <text:p text:style-name="P2"><text:span text:style-name="T2">Błąka się, krąży, jest coraz później, </text:span></text:p>
      <text:p text:style-name="P2"><text:span text:style-name="T2">Aż do kowala trafił, do kuźni. </text:span></text:p>
      <text:p text:style-name="P2"><text:span text:style-name="T2">Ten chciał go podkuć, więc oprzytomniał, </text:span></text:p>
      <text:p text:style-name="P2"><text:span text:style-name="T2">Przypomniał sobie to, co zapomniał! </text:span></text:p>
      <text:p text:style-name="Default"/>
      <text:p text:style-name="P2"><text:span text:style-name="T2">Kowal go zbadał, miechem podmuchał, </text:span></text:p>
      <text:p text:style-name="P2"><text:span text:style-name="T2">Zajrzał do gardła, zajrzał do ucha,</text:span></text:p>
      <text:p text:style-name="P3"/>
      <text:p text:style-name="P2"><text:span text:style-name="T2">Potem opukał młotem kowalskim </text:span></text:p>
      <text:p text:style-name="P2"><text:span text:style-name="T2">I mówi: „Wiem już, panie Trąbalski! </text:span></text:p>
      <text:p text:style-name="P2"><text:span text:style-name="T2">Co dzień na głowę wody kubełek </text:span></text:p>
      <text:p text:style-name="P2"><text:span text:style-name="T2">oraz na trąbie zrobić supełek”. </text:span></text:p>
      <text:p text:style-name="P2"><text:span text:style-name="T2">I chlust go wodą! Sekundę trwało </text:span></text:p>
      <text:p text:style-name="P2"><text:span text:style-name="T2">I w supeł związał trąbę wspaniałą! </text:span></text:p>
      <text:p text:style-name="Default"/>
      <text:p text:style-name="P2"><text:span text:style-name="T2">Pędem poleciał Tomasz do domu. </text:span></text:p>
      <text:p text:style-name="P2"><text:span text:style-name="T2">Żona w krzyk: „Co to?” – „Nie mów nikomu! </text:span></text:p>
      <text:p text:style-name="P2"><text:span text:style-name="T2">To dla pamięci!” – „O czym?” – „No...chciałem...” </text:span></text:p>
      <text:p text:style-name="P4"><text:soft-page-break/><text:span text:style-name="T2">– „Co chciałeś?” – „Nie wiem! Już zapomniałem!”</text:span></text:p>
      <text:p text:style-name="Default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Myriad Pro" fo:font-size="12pt" style:font-size-asian="12pt" style:font-name-complex="Myriad Pro1" style:font-size-complex="12pt"/>
    </style:style>
    <style:style style:name="Pa10" style:family="paragraph" style:parent-style-name="Default" style:default-outline-level="">
      <style:paragraph-properties style:line-height-at-least="0.425cm"/>
      <style:text-properties fo:color="#00000a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Kozieł</meta:initial-creator>
    <dc:creator>Anka</dc:creator>
    <meta:editing-cycles>2</meta:editing-cycles>
    <meta:creation-date>2021-04-06T13:57:00</meta:creation-date>
    <dc:date>2021-04-06T13:5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57" meta:word-count="309" meta:character-count="1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