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100000285B44D6818.jpg"/>
  <manifest:file-entry manifest:media-type="image/jpeg" manifest:full-path="Pictures/100000000000023400000421107E7C9C.jpg"/>
  <manifest:file-entry manifest:media-type="image/jpeg" manifest:full-path="Pictures/1000000000000234000002B359B1A9F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89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4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2" svg:width="16.001cm" svg:height="18.072cm" svg:x="0cm" svg:y="0cm">
        <draw:image xlink:href="Pictures/1000000000000234000002B359B1A9F4.jpg" xlink:type="simple" xlink:show="embed" xlink:actuate="onLoad">
          <text:p/>
        </draw:image>
      </draw:frame>
      <draw:frame text:anchor-type="page" text:anchor-page-number="0" draw:z-index="2" draw:name="Picture 8" draw:style-name="gr2" draw:text-style-name="P2" svg:width="15.147cm" svg:height="27.773cm" svg:x="0cm" svg:y="0cm">
        <draw:image xlink:href="Pictures/100000000000023400000421107E7C9C.jpg" xlink:type="simple" xlink:show="embed" xlink:actuate="onLoad">
          <text:p/>
        </draw:image>
      </draw:frame>
      <draw:frame text:anchor-type="page" text:anchor-page-number="0" draw:z-index="4" draw:name="Picture 9" draw:style-name="gr3" draw:text-style-name="P2" svg:width="18.194cm" svg:height="24.492cm" svg:x="0cm" svg:y="0cm">
        <draw:image xlink:href="Pictures/10000000000001D100000285B44D6818.jpg" xlink:type="simple" xlink:show="embed" xlink:actuate="onLoad">
          <text:p/>
        </draw:image>
      </draw:frame>
      <text:p text:style-name="P1"><text:bookmark text:name="_GoBack"/><draw:frame draw:style-name="fr1" text:anchor-type="as-char" svg:width="16cm" svg:height="18.071cm" draw:z-index="1"><draw:image xlink:href="Pictures/1000000000000234000002B359B1A9F4.jpg" xlink:type="simple" xlink:show="embed" xlink:actuate="onLoad"/></draw:frame></text:p>
      <text:p text:style-name="Standard"><text:soft-page-break/><draw:frame draw:style-name="fr1" text:anchor-type="as-char" svg:width="15.139cm" svg:height="27.757cm" draw:z-index="3"><draw:image xlink:href="Pictures/100000000000023400000421107E7C9C.jpg" xlink:type="simple" xlink:show="embed" xlink:actuate="onLoad"/></draw:frame></text:p>
      <text:p text:style-name="Standard"><text:soft-page-break/><draw:frame draw:style-name="fr1" text:anchor-type="as-char" svg:width="18.177cm" svg:height="24.47cm" draw:z-index="5"><draw:image xlink:href="Pictures/10000000000001D100000285B44D681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Kozieł</meta:initial-creator>
    <dc:creator>Anka</dc:creator>
    <meta:editing-cycles>2</meta:editing-cycles>
    <meta:creation-date>2021-04-06T14:02:00</meta:creation-date>
    <dc:date>2021-04-06T14:02:00</dc:date>
    <meta:editing-duration>PT1S</meta:editing-duration>
    <meta:generator>OpenOffice.org/3.4.1$Win32 OpenOffice.org_project/341m1$Build-9593</meta:generator>
    <meta:document-statistic meta:table-count="0" meta:image-count="3" meta:object-count="0" meta:page-count="3" meta:paragraph-count="3" meta:word-count="0" meta:character-count="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