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Z. Bronikowska „Gdzie był Krzyś" </text:span></text:p>
      <text:p text:style-name="P2"/>
      <text:p text:style-name="P1"><text:span text:style-name="T1">- Gdzie byłeś Krzysiu?</text:span></text:p>
      <text:p text:style-name="P1"><text:span text:style-name="T1">- Daleko….</text:span></text:p>
      <text:p text:style-name="P1"><text:span text:style-name="T1">W Afryce, nad rzeką Nilem!</text:span></text:p>
      <text:p text:style-name="P1"><text:span text:style-name="T1">A dwa kroki przede mną</text:span></text:p>
      <text:p text:style-name="P1"><text:span text:style-name="T1">kąpały się dwa krokodyle!</text:span></text:p>
      <text:p text:style-name="P1"><text:span text:style-name="T1">Były takie olbrzymie,</text:span></text:p>
      <text:p text:style-name="P1"><text:span text:style-name="T1">paszcze miały szerokie</text:span></text:p>
      <text:p text:style-name="P1"><text:span text:style-name="T1">jak bramy.</text:span></text:p>
      <text:p text:style-name="P1"><text:span text:style-name="T1">Nie wierzysz? No to proszę,</text:span></text:p>
      <text:p text:style-name="P1"><text:span text:style-name="T1">Możesz zapytać mamy!</text:span></text:p>
      <text:p text:style-name="P1"><text:span text:style-name="T1">A potem hipopotam</text:span></text:p>
      <text:p text:style-name="P1"><text:span text:style-name="T1">po szyję wylazł z błota,</text:span></text:p>
      <text:p text:style-name="P1"><text:span text:style-name="T1">aż śmiały się goryle.</text:span></text:p>
      <text:p text:style-name="P1"><text:span text:style-name="T1">Słonie biegały jak konie!</text:span></text:p>
      <text:p text:style-name="P1"><text:span text:style-name="T1">Były zebry, żyrafy, szakale!</text:span></text:p>
      <text:p text:style-name="P1"><text:span text:style-name="T1">A ja –</text:span></text:p>
      <text:p text:style-name="P1"><text:span text:style-name="T1">Nie bałem się wcale.</text:span></text:p>
      <text:p text:style-name="P1"><text:span text:style-name="T1">Siedziałem obok mamy</text:span></text:p>
      <text:p text:style-name="P1"><text:span text:style-name="T1">i patrzyłem… patrzyłem….</text:span></text:p>
      <text:p text:style-name="P1"><text:span text:style-name="T1">Małpy jadły figi i daktyle,</text:span></text:p>
      <text:p text:style-name="P1"><text:span text:style-name="T1">Nosorożec bawił się w strumieniu,</text:span></text:p>
      <text:p text:style-name="P1"><text:span text:style-name="T1">a tygrysy leżały pod palmą.</text:span></text:p>
      <text:p text:style-name="P1"><text:span text:style-name="T1">I lwa widziałem,</text:span></text:p>
      <text:p text:style-name="P1"><text:span text:style-name="T1">A jakże!</text:span></text:p>
      <text:p text:style-name="P1"><text:span text:style-name="T1">I chociaż było ciemno,</text:span></text:p>
      <text:p text:style-name="P1"><text:span text:style-name="T1">nie bałem go się także.</text:span></text:p>
      <text:p text:style-name="P1"><text:span text:style-name="T1">Ale zabłysło światło</text:span></text:p>
      <text:p text:style-name="P1"><text:span text:style-name="T1">i ludzie zaczęli uciekać!</text:span></text:p>
      <text:p text:style-name="P1"><text:span text:style-name="T1">Ja chciałem jeszcze zostać,</text:span></text:p>
      <text:p text:style-name="P1"><text:span text:style-name="T1">chciałem jeszcze poczekać,</text:span></text:p>
      <text:p text:style-name="P1"><text:span text:style-name="T1">ale mama…..</text:span></text:p>
      <text:p text:style-name="P1"><text:span text:style-name="T1">- O czym ty mówisz Krzysiu?</text:span></text:p>
      <text:p text:style-name="P1"><text:span text:style-name="T1">To ci się chyba śniło.</text:span></text:p>
      <text:p text:style-name="P1"><text:span text:style-name="T1">Skądże?</text:span></text:p>
      <text:p text:style-name="P1"><text:span text:style-name="T1">Naprawdę to widziałem!</text:span></text:p>
      <text:p text:style-name="P1"><text:span text:style-name="T1">To wszystko w kinie było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Kozieł</meta:initial-creator>
    <dc:creator>Anka</dc:creator>
    <meta:editing-cycles>2</meta:editing-cycles>
    <meta:creation-date>2021-04-06T14:01:00</meta:creation-date>
    <dc:date>2021-04-06T14:01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37" meta:word-count="139" meta:character-count="7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