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.06732in, 0.13466in, 0.26971in, 0.13466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6" text:anchor-type="paragraph" svg:x="0in" svg:y="0in" svg:width="5.65591in" svg:height="7.95787in" style:rel-width="scale" style:rel-height="scale"><draw:image xlink:href="media/image1.jpg" xlink:type="simple" xlink:show="embed" xlink:actuate="onLoad"/><svg:title/><svg:desc/></draw:frame></text:span><text:span text:style-name="T3"><draw:frame draw:style-name="a1" draw:name="Obraz 2" text:anchor-type="as-char" svg:x="0in" svg:y="0in" svg:width="5.6563in" svg:height="7.95827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12T17:39:00Z</meta:creation-date>
    <dc:date>2021-04-12T17:39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0" meta:character-count="2" meta:row-count="1" meta:non-whitespace-character-count="2"/>
  </office:meta>
</office:document-meta>
</file>