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30000034A0F141B4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5.742cm" svg:height="22.277cm" svg:x="0cm" svg:y="0cm">
        <draw:image xlink:href="Pictures/10000000000002530000034A0F141B4E.jpg" xlink:type="simple" xlink:show="embed" xlink:actuate="onLoad">
          <text:p/>
        </draw:image>
      </draw:frame>
      <text:p text:style-name="P1"><text:bookmark text:name="_GoBack"/><draw:frame draw:style-name="fr1" text:anchor-type="as-char" svg:width="15.743cm" svg:height="22.276cm" draw:z-index="1"><draw:image xlink:href="Pictures/10000000000002530000034A0F141B4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Kozieł</meta:initial-creator>
    <dc:creator>Anka</dc:creator>
    <meta:editing-cycles>2</meta:editing-cycles>
    <meta:creation-date>2021-04-06T13:53:00</meta:creation-date>
    <dc:date>2021-04-06T13:53:00</dc:date>
    <meta:editing-duration>PT1S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