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840000027C2E0AB0DF.jpg"/>
  <manifest:file-entry manifest:media-type="image/jpeg" manifest:full-path="Pictures/10000000000003840000027C2870F44D.jpg"/>
  <manifest:file-entry manifest:media-type="image/jpeg" manifest:full-path="Pictures/10000000000003840000027C02E8126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" svg:width="16.502cm" svg:height="11.662cm" svg:x="0cm" svg:y="0cm">
        <draw:image xlink:href="Pictures/10000000000003840000027C2870F44D.jp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2" svg:width="16.416cm" svg:height="11.6cm" svg:x="0cm" svg:y="0cm">
        <draw:image xlink:href="Pictures/10000000000003840000027C02E8126A.jpg" xlink:type="simple" xlink:show="embed" xlink:actuate="onLoad">
          <text:p/>
        </draw:image>
      </draw:frame>
      <draw:frame text:anchor-type="page" text:anchor-page-number="0" draw:z-index="4" draw:name="Picture 6" draw:style-name="gr1" draw:text-style-name="P2" svg:width="16.474cm" svg:height="11.641cm" svg:x="0cm" svg:y="0cm">
        <draw:image xlink:href="Pictures/10000000000003840000027C2E0AB0DF.jpg" xlink:type="simple" xlink:show="embed" xlink:actuate="onLoad">
          <text:p/>
        </draw:image>
      </draw:frame>
      <text:p text:style-name="P1"><text:bookmark text:name="_GoBack"/><text:span text:style-name="T2">Wzory do układania patyczków:</text:span></text:p>
      <text:p text:style-name="Standard"><draw:frame draw:style-name="fr1" text:anchor-type="as-char" svg:width="16.484cm" svg:height="11.649cm" draw:z-index="1"><draw:image xlink:href="Pictures/10000000000003840000027C2870F44D.jpg" xlink:type="simple" xlink:show="embed" xlink:actuate="onLoad"/></draw:frame></text:p>
      <text:p text:style-name="Standard"><text:soft-page-break/><draw:frame draw:style-name="fr1" text:anchor-type="as-char" svg:width="16.399cm" svg:height="11.589cm" draw:z-index="3"><draw:image xlink:href="Pictures/10000000000003840000027C02E8126A.jpg" xlink:type="simple" xlink:show="embed" xlink:actuate="onLoad"/></draw:frame></text:p>
      <text:p text:style-name="Standard"><draw:frame draw:style-name="fr1" text:anchor-type="as-char" svg:width="16.457cm" svg:height="11.629cm" draw:z-index="5"><draw:image xlink:href="Pictures/10000000000003840000027C2E0AB0DF.jpg" xlink:type="simple" xlink:show="embed" xlink:actuate="onLoad"/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nka</dc:creator>
    <meta:editing-cycles>2</meta:editing-cycles>
    <meta:creation-date>2021-04-06T13:52:00</meta:creation-date>
    <dc:date>2021-04-06T13:52:00</dc:date>
    <meta:editing-duration>PT1S</meta:editing-duration>
    <meta:generator>OpenOffice.org/3.4.1$Win32 OpenOffice.org_project/341m1$Build-9593</meta:generator>
    <meta:document-statistic meta:table-count="0" meta:image-count="3" meta:object-count="0" meta:page-count="3" meta:paragraph-count="4" meta:word-count="4" meta:character-count="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