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320F6034707.jpg"/>
  <manifest:file-entry manifest:media-type="image/jpeg" manifest:full-path="Pictures/10000000000005140000043BC05BBD9D.jpg"/>
  <manifest:file-entry manifest:media-type="image/jpeg" manifest:full-path="Pictures/1000000000000234000002B359B1A9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9cm, 0cm, 1.56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9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231cm" svg:height="12.636cm" svg:x="0cm" svg:y="0cm">
        <draw:image xlink:href="Pictures/10000000000005140000043BC05BBD9D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2" svg:width="16.001cm" svg:height="16.001cm" svg:x="0cm" svg:y="0cm">
        <draw:image xlink:href="Pictures/100000000000032000000320F6034707.jpg" xlink:type="simple" xlink:show="embed" xlink:actuate="onLoad">
          <text:p/>
        </draw:image>
      </draw:frame>
      <draw:frame text:anchor-type="page" text:anchor-page-number="0" draw:z-index="4" draw:name="Obraz 4" draw:style-name="gr3" draw:text-style-name="P2" svg:width="15.999cm" svg:height="18.07cm" svg:x="0cm" svg:y="0cm">
        <draw:image xlink:href="Pictures/1000000000000234000002B359B1A9F4.jpg" xlink:type="simple" xlink:show="embed" xlink:actuate="onLoad">
          <text:p/>
        </draw:image>
      </draw:frame>
      <text:p text:style-name="P1"><text:bookmark text:name="_GoBack"/><draw:frame draw:style-name="fr1" text:anchor-type="as-char" svg:width="18.209cm" svg:height="12.621cm" draw:z-index="1"><draw:image xlink:href="Pictures/10000000000005140000043BC05BBD9D.jpg" xlink:type="simple" xlink:show="embed" xlink:actuate="onLoad"/></draw:frame></text:p>
      <text:p text:style-name="Standard"><text:soft-page-break/><draw:frame draw:style-name="fr1" text:anchor-type="as-char" svg:width="16.002cm" svg:height="16.002cm" draw:z-index="3"><draw:image xlink:href="Pictures/100000000000032000000320F6034707.jpg" xlink:type="simple" xlink:show="embed" xlink:actuate="onLoad"/></draw:frame></text:p>
      <text:p text:style-name="Standard"><text:soft-page-break/><draw:frame draw:style-name="fr1" text:anchor-type="as-char" svg:width="16cm" svg:height="18.071cm" draw:z-index="5"><draw:image xlink:href="Pictures/1000000000000234000002B359B1A9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2:00</meta:creation-date>
    <dc:date>2021-04-06T13:52:00</dc:date>
    <meta:editing-duration>P0D</meta:editing-duration>
    <meta:generator>OpenOffice.org/3.4.1$Win32 OpenOffice.org_project/341m1$Build-9593</meta:generator>
    <meta:document-statistic meta:table-count="0" meta:image-count="3" meta:object-count="0" meta:page-count="3" meta:paragraph-count="3" meta:word-count="0" meta: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