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F000000F44440390C.jpg"/>
  <manifest:file-entry manifest:media-type="image/png" manifest:full-path="Pictures/100002010000015000000190C9E66CA8.png"/>
  <manifest:file-entry manifest:media-type="image/png" manifest:full-path="Pictures/10000201000000C8000000E556B1F633.png"/>
  <manifest:file-entry manifest:media-type="image/png" manifest:full-path="Pictures/10000000000000BE000000F0664C1FD2.png"/>
  <manifest:file-entry manifest:media-type="image/png" manifest:full-path="Pictures/10000000000000B500000117E426EE8D.png"/>
  <manifest:file-entry manifest:media-type="image/jpeg" manifest:full-path="Pictures/100000000000014C00000187F42B7B5D.jpg"/>
  <manifest:file-entry manifest:media-type="image/jpeg" manifest:full-path="Pictures/100000000000014E000002154E1F45D7.jpg"/>
  <manifest:file-entry manifest:media-type="image/png" manifest:full-path="Pictures/1000020100000133000001734E19463A.png"/>
  <manifest:file-entry manifest:media-type="image/jpeg" manifest:full-path="Pictures/10000000000001410000017B52C5D62C.jpg"/>
  <manifest:file-entry manifest:media-type="image/jpeg" manifest:full-path="Pictures/100000000000016F00000229D5839F8A.jpg"/>
  <manifest:file-entry manifest:media-type="image/jpeg" manifest:full-path="Pictures/10000000000001430000017C2B04935A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4cm, 0.248cm, 0.647cm, 0.22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" svg:width="3.386cm" svg:height="5.227cm" svg:x="0cm" svg:y="0cm">
        <draw:image xlink:href="Pictures/100000000000014E000002154E1F45D7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3" svg:width="3.243cm" svg:height="5cm" svg:x="0cm" svg:y="0cm">
        <draw:image xlink:href="Pictures/10000000000000B500000117E426EE8D.png" xlink:type="simple" xlink:show="embed" xlink:actuate="onLoad">
          <text:p/>
        </draw:image>
      </draw:frame>
      <draw:frame text:anchor-type="page" text:anchor-page-number="0" draw:z-index="4" draw:name="Picture 7" draw:style-name="gr2" draw:text-style-name="P3" svg:width="3.835cm" svg:height="4.522cm" svg:x="0cm" svg:y="0cm">
        <draw:image xlink:href="Pictures/100000000000014C00000187F42B7B5D.jpg" xlink:type="simple" xlink:show="embed" xlink:actuate="onLoad">
          <text:p/>
        </draw:image>
      </draw:frame>
      <draw:frame text:anchor-type="page" text:anchor-page-number="0" draw:z-index="6" draw:name="Picture 2" draw:style-name="gr2" draw:text-style-name="P3" svg:width="3.765cm" svg:height="4.312cm" svg:x="0cm" svg:y="0cm">
        <draw:image xlink:href="Pictures/10000201000000C8000000E556B1F633.png" xlink:type="simple" xlink:show="embed" xlink:actuate="onLoad">
          <text:p/>
        </draw:image>
      </draw:frame>
      <draw:frame text:anchor-type="page" text:anchor-page-number="0" draw:z-index="8" draw:name="Picture 2" draw:style-name="gr2" draw:text-style-name="P3" svg:width="3.862cm" svg:height="5.818cm" svg:x="0cm" svg:y="0cm">
        <draw:image xlink:href="Pictures/100000000000016F00000229D5839F8A.jpg" xlink:type="simple" xlink:show="embed" xlink:actuate="onLoad">
          <text:p/>
        </draw:image>
      </draw:frame>
      <draw:frame text:anchor-type="page" text:anchor-page-number="0" draw:z-index="10" draw:name="Picture 15" draw:style-name="gr2" draw:text-style-name="P3" svg:width="3.867cm" svg:height="4.603cm" svg:x="0cm" svg:y="0cm">
        <draw:image xlink:href="Pictures/100002010000015000000190C9E66CA8.png" xlink:type="simple" xlink:show="embed" xlink:actuate="onLoad">
          <text:p/>
        </draw:image>
      </draw:frame>
      <draw:frame text:anchor-type="page" text:anchor-page-number="0" draw:z-index="12" draw:name="Picture 7" draw:style-name="gr2" draw:text-style-name="P3" svg:width="3.723cm" svg:height="4.391cm" svg:x="0cm" svg:y="0cm">
        <draw:image xlink:href="Pictures/10000000000001430000017C2B04935A.jpg" xlink:type="simple" xlink:show="embed" xlink:actuate="onLoad">
          <text:p/>
        </draw:image>
      </draw:frame>
      <draw:frame text:anchor-type="page" text:anchor-page-number="0" draw:z-index="14" draw:name="Picture 4" draw:style-name="gr2" draw:text-style-name="P3" svg:width="3.386cm" svg:height="4.276cm" svg:x="0cm" svg:y="0cm">
        <draw:image xlink:href="Pictures/10000000000000BE000000F0664C1FD2.png" xlink:type="simple" xlink:show="embed" xlink:actuate="onLoad">
          <text:p/>
        </draw:image>
      </draw:frame>
      <draw:frame text:anchor-type="page" text:anchor-page-number="0" draw:z-index="16" draw:name="Picture 2" draw:style-name="gr2" draw:text-style-name="P3" svg:width="3.492cm" svg:height="5.382cm" svg:x="0cm" svg:y="0cm">
        <draw:image xlink:href="Pictures/10000000000000B500000117E426EE8D.png" xlink:type="simple" xlink:show="embed" xlink:actuate="onLoad">
          <text:p/>
        </draw:image>
      </draw:frame>
      <draw:frame text:anchor-type="page" text:anchor-page-number="0" draw:z-index="18" draw:name="Picture 7" draw:style-name="gr2" draw:text-style-name="P3" svg:width="3.723cm" svg:height="4.391cm" svg:x="0cm" svg:y="0cm">
        <draw:image xlink:href="Pictures/10000000000001430000017C2B04935A.jpg" xlink:type="simple" xlink:show="embed" xlink:actuate="onLoad">
          <text:p/>
        </draw:image>
      </draw:frame>
      <draw:frame text:anchor-type="page" text:anchor-page-number="0" draw:z-index="20" draw:name="Picture 5" draw:style-name="gr2" draw:text-style-name="P3" svg:width="4.232cm" svg:height="4.987cm" svg:x="0cm" svg:y="0cm">
        <draw:image xlink:href="Pictures/10000000000000CF000000F44440390C.jpg" xlink:type="simple" xlink:show="embed" xlink:actuate="onLoad">
          <text:p/>
        </draw:image>
      </draw:frame>
      <draw:frame text:anchor-type="page" text:anchor-page-number="0" draw:z-index="22" draw:name="Picture 2" draw:style-name="gr2" draw:text-style-name="P3" svg:width="3.862cm" svg:height="5.818cm" svg:x="0cm" svg:y="0cm">
        <draw:image xlink:href="Pictures/100000000000016F00000229D5839F8A.jpg" xlink:type="simple" xlink:show="embed" xlink:actuate="onLoad">
          <text:p/>
        </draw:image>
      </draw:frame>
      <draw:frame text:anchor-type="page" text:anchor-page-number="0" draw:z-index="24" draw:name="Picture 4" draw:style-name="gr2" draw:text-style-name="P3" svg:width="3.525cm" svg:height="4.259cm" svg:x="0cm" svg:y="0cm">
        <draw:image xlink:href="Pictures/1000020100000133000001734E19463A.png" xlink:type="simple" xlink:show="embed" xlink:actuate="onLoad">
          <text:p/>
        </draw:image>
      </draw:frame>
      <draw:frame text:anchor-type="page" text:anchor-page-number="0" draw:z-index="26" draw:name="Picture 4" draw:style-name="gr2" draw:text-style-name="P3" svg:width="3.386cm" svg:height="4.276cm" svg:x="0cm" svg:y="0cm">
        <draw:image xlink:href="Pictures/10000000000000BE000000F0664C1FD2.png" xlink:type="simple" xlink:show="embed" xlink:actuate="onLoad">
          <text:p/>
        </draw:image>
      </draw:frame>
      <draw:frame text:anchor-type="page" text:anchor-page-number="0" draw:z-index="28" draw:name="Picture 7" draw:style-name="gr2" draw:text-style-name="P3" svg:width="3.703cm" svg:height="4.366cm" svg:x="0cm" svg:y="0cm">
        <draw:image xlink:href="Pictures/10000000000001410000017B52C5D62C.jpg" xlink:type="simple" xlink:show="embed" xlink:actuate="onLoad">
          <text:p/>
        </draw:image>
      </draw:frame>
      <draw:frame text:anchor-type="page" text:anchor-page-number="0" draw:z-index="30" draw:name="Picture 15" draw:style-name="gr2" draw:text-style-name="P3" svg:width="3.867cm" svg:height="4.603cm" svg:x="0cm" svg:y="0cm">
        <draw:image xlink:href="Pictures/100002010000015000000190C9E66CA8.png" xlink:type="simple" xlink:show="embed" xlink:actuate="onLoad">
          <text:p/>
        </draw:image>
      </draw:frame>
      <text:p text:style-name="P2"><text:span text:style-name="T1">Znajdź herb swojego miasta.</text:span></text:p>
      <text:p text:style-name="Standard"><text:span text:style-name="T2"><text:s/></text:span><draw:frame draw:style-name="fr1" text:anchor-type="char" svg:x="14.169cm" svg:y="0.642cm" svg:width="3.385cm" svg:height="5.226cm" draw:z-index="1"><draw:image xlink:href="Pictures/100000000000014E000002154E1F45D7.jpg" xlink:type="simple" xlink:show="embed" xlink:actuate="onLoad"/></draw:frame><draw:frame draw:style-name="fr2" text:anchor-type="char" svg:x="-0.071cm" svg:y="0.452cm" svg:width="3.244cm" svg:height="5.001cm" draw:z-index="3"><draw:image xlink:href="Pictures/10000000000000B500000117E426EE8D.png" xlink:type="simple" xlink:show="embed" xlink:actuate="onLoad"/></draw:frame></text:p>
      <text:p text:style-name="Standard"><text:span text:style-name="T2"><text:s text:c="4"/></text:span><text:span text:style-name="T1"><text:s text:c="10"/></text:span><draw:frame draw:style-name="fr2" text:anchor-type="char" svg:x="9.195cm" svg:y="0.243cm" svg:width="3.835cm" svg:height="4.521cm" draw:z-index="5"><draw:image xlink:href="Pictures/100000000000014C00000187F42B7B5D.jpg" xlink:type="simple" xlink:show="embed" xlink:actuate="onLoad"/></draw:frame><draw:frame draw:style-name="fr2" text:anchor-type="char" svg:x="4.486cm" svg:y="0.242cm" svg:width="3.764cm" svg:height="4.313cm" draw:z-index="7"><draw:image xlink:href="Pictures/10000201000000C8000000E556B1F633.png" xlink:type="simple" xlink:show="embed" xlink:actuate="onLoad"/></draw:frame></text:p>
      <text:p text:style-name="P1"/>
      <text:p text:style-name="Standard"><draw:frame draw:style-name="fr2" text:anchor-type="char" svg:x="14.196cm" svg:y="14.076cm" svg:width="3.861cm" svg:height="5.819cm" draw:z-index="9"><draw:image xlink:href="Pictures/100000000000016F00000229D5839F8A.jpg" xlink:type="simple" xlink:show="embed" xlink:actuate="onLoad"/></draw:frame><draw:frame draw:style-name="fr2" text:anchor-type="char" svg:x="10.148cm" svg:y="15.646cm" svg:width="3.866cm" svg:height="4.602cm" draw:z-index="11"><draw:image xlink:href="Pictures/100002010000015000000190C9E66CA8.png" xlink:type="simple" xlink:show="embed" xlink:actuate="onLoad"/></draw:frame><draw:frame draw:style-name="fr2" text:anchor-type="char" svg:x="4.907cm" svg:y="15.635cm" svg:width="3.722cm" svg:height="4.39cm" draw:z-index="13"><draw:image xlink:href="Pictures/10000000000001430000017C2B04935A.jpg" xlink:type="simple" xlink:show="embed" xlink:actuate="onLoad"/></draw:frame><draw:frame draw:style-name="fr2" text:anchor-type="char" svg:x="0.041cm" svg:y="15.739cm" svg:width="3.387cm" svg:height="4.277cm" draw:z-index="15"><draw:image xlink:href="Pictures/10000000000000BE000000F0664C1FD2.png" xlink:type="simple" xlink:show="embed" xlink:actuate="onLoad"/></draw:frame><draw:frame draw:style-name="fr2" text:anchor-type="char" svg:x="-0.065cm" svg:y="9.021cm" svg:width="3.493cm" svg:height="5.383cm" draw:z-index="17"><draw:image xlink:href="Pictures/10000000000000B500000117E426EE8D.png" xlink:type="simple" xlink:show="embed" xlink:actuate="onLoad"/></draw:frame><draw:frame draw:style-name="fr2" text:anchor-type="char" svg:x="14.328cm" svg:y="9.417cm" svg:width="3.722cm" svg:height="4.39cm" draw:z-index="19"><draw:image xlink:href="Pictures/10000000000001430000017C2B04935A.jpg" xlink:type="simple" xlink:show="embed" xlink:actuate="onLoad"/></draw:frame><draw:frame draw:style-name="fr2" text:anchor-type="char" svg:x="9.486cm" svg:y="9.416cm" svg:width="4.233cm" svg:height="4.988cm" draw:z-index="21"><draw:image xlink:href="Pictures/10000000000000CF000000F44440390C.jpg" xlink:type="simple" xlink:show="embed" xlink:actuate="onLoad"/></draw:frame><draw:frame draw:style-name="fr2" text:anchor-type="char" svg:x="4.538cm" svg:y="8.571cm" svg:width="3.861cm" svg:height="5.819cm" draw:z-index="23"><draw:image xlink:href="Pictures/100000000000016F00000229D5839F8A.jpg" xlink:type="simple" xlink:show="embed" xlink:actuate="onLoad"/></draw:frame><draw:frame draw:style-name="fr2" text:anchor-type="char" svg:x="14.169cm" svg:y="3.33cm" svg:width="3.524cm" svg:height="4.258cm" draw:z-index="25"><draw:image xlink:href="Pictures/1000020100000133000001734E19463A.png" xlink:type="simple" xlink:show="embed" xlink:actuate="onLoad"/></draw:frame><draw:frame draw:style-name="fr2" text:anchor-type="char" svg:x="9.643cm" svg:y="3.429cm" svg:width="3.387cm" svg:height="4.277cm" draw:z-index="27"><draw:image xlink:href="Pictures/10000000000000BE000000F0664C1FD2.png" xlink:type="simple" xlink:show="embed" xlink:actuate="onLoad"/></draw:frame><draw:frame draw:style-name="fr2" text:anchor-type="char" svg:x="4.538cm" svg:y="3.33cm" svg:width="3.702cm" svg:height="4.366cm" draw:z-index="29"><draw:image xlink:href="Pictures/10000000000001410000017B52C5D62C.jpg" xlink:type="simple" xlink:show="embed" xlink:actuate="onLoad"/></draw:frame><draw:frame draw:style-name="fr2" text:anchor-type="char" svg:x="-0.409cm" svg:y="3.337cm" svg:width="3.866cm" svg:height="4.602cm" draw:z-index="31"><draw:image xlink:href="Pictures/100002010000015000000190C9E66C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creation-date>2020-04-26T17:13:00</meta:creation-date>
    <dc:date>2020-04-27T10:58:00</dc:date>
    <meta:editing-duration>PT26S</meta:editing-duration>
    <meta:generator>OpenOffice.org/3.4.1$Win32 OpenOffice.org_project/341m1$Build-9593</meta:generator>
    <meta:document-statistic meta:table-count="0" meta:image-count="16" meta:object-count="0" meta:page-count="1" meta:paragraph-count="3" meta:word-count="4" meta:character-count="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