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8000005DC2CAB73C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3cm" svg:height="18.867cm" svg:x="0cm" svg:y="0cm">
        <draw:image xlink:href="Pictures/10000000000004F8000005DC2CAB73CF.jpg" xlink:type="simple" xlink:show="embed" xlink:actuate="onLoad">
          <text:p/>
        </draw:image>
      </draw:frame>
      <text:p text:style-name="P1"><text:span text:style-name="T1">HERB KIELC</text:span><text:bookmark text:name="_GoBack"/></text:p>
      <text:p text:style-name="Standard"><draw:frame draw:style-name="fr1" text:anchor-type="as-char" svg:width="16.004cm" svg:height="18.867cm" draw:z-index="1"><draw:image xlink:href="Pictures/10000000000004F8000005DC2CAB73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4-26T17:05:00</meta:creation-date>
    <dc:date>2020-04-26T17:07:00</dc:date>
    <meta:editing-duration>PT2S</meta:editing-duration>
    <meta:generator>OpenOffice.org/3.4.1$Win32 OpenOffice.org_project/341m1$Build-9593</meta:generator>
    <meta:document-statistic meta:table-count="0" meta:image-count="1" meta:object-count="0" meta:page-count="1" meta:paragraph-count="2" meta:word-count="2" meta:character-count="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