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gif" manifest:full-path="Pictures/1000000000000400000002D364E106B6.gi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24.702cm" svg:height="17.44cm" svg:x="0cm" svg:y="0cm">
        <draw:image xlink:href="Pictures/1000000000000400000002D364E106B6.gif" xlink:type="simple" xlink:show="embed" xlink:actuate="onLoad">
          <text:p/>
        </draw:image>
      </draw:frame>
      <text:p text:style-name="P1"><text:bookmark text:name="_GoBack"/><draw:frame draw:style-name="fr1" text:anchor-type="as-char" svg:width="24.703cm" svg:height="17.441cm" draw:z-index="1"><draw:image xlink:href="Pictures/1000000000000400000002D364E106B6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creation-date>2020-04-29T11:17:00</meta:creation-date>
    <dc:date>2020-04-29T11:19:00</dc:date>
    <meta:editing-duration>PT2S</meta:editing-duration>
    <meta:generator>OpenOffice.org/3.4.1$Win32 OpenOffice.org_project/341m1$Build-9593</meta:generator>
    <meta:document-statistic meta:table-count="0" meta:image-count="1" meta:object-count="0" meta:page-count="1" meta:paragraph-count="1" meta:word-count="0" meta:character-count="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