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500000496E023D3A2.jpg"/>
  <manifest:file-entry manifest:media-type="image/jpeg" manifest:full-path="Pictures/10000000000003DA000003CD147599D4.jpg"/>
  <manifest:file-entry manifest:media-type="image/jpeg" manifest:full-path="Pictures/1000000000000279000002D3ED16A2B8.jpg"/>
  <manifest:file-entry manifest:media-type="image/jpeg" manifest:full-path="Pictures/10000000000003DD000004244B10734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8.095cm" svg:height="8.201cm" svg:x="0cm" svg:y="0cm">
        <draw:image xlink:href="Pictures/100000000000040500000496E023D3A2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3" svg:width="8.169cm" svg:height="8.757cm" svg:x="0cm" svg:y="0cm">
        <draw:image xlink:href="Pictures/10000000000003DD000004244B10734F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" svg:width="8.152cm" svg:height="8.044cm" svg:x="0cm" svg:y="0cm">
        <draw:image xlink:href="Pictures/10000000000003DA000003CD147599D4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3" svg:width="7.303cm" svg:height="8.333cm" svg:x="0cm" svg:y="0cm">
        <draw:image xlink:href="Pictures/1000000000000279000002D3ED16A2B8.jpg" xlink:type="simple" xlink:show="embed" xlink:actuate="onLoad">
          <text:p/>
        </draw:image>
      </draw:frame>
      <text:p text:style-name="P2"><text:span text:style-name="T1">Historyjka obrazkowa. Ułóż obrazki we właściwej kolejności.</text:span></text:p>
      <text:p text:style-name="P1"><draw:frame draw:style-name="fr1" text:anchor-type="char" svg:x="8.613cm" svg:y="0.663cm" svg:width="8.094cm" svg:height="8.2cm" draw:z-index="1"><draw:image xlink:href="Pictures/100000000000040500000496E023D3A2.jpg" xlink:type="simple" xlink:show="embed" xlink:actuate="onLoad"/></draw:frame><text:bookmark text:name="_GoBack"/></text:p>
      <text:p text:style-name="Standard"><draw:frame draw:style-name="fr2" text:anchor-type="char" svg:x="-0.108cm" svg:y="8.507cm" svg:width="8.169cm" svg:height="8.756cm" draw:z-index="3"><draw:image xlink:href="Pictures/10000000000003DD000004244B10734F.jpg" xlink:type="simple" xlink:show="embed" xlink:actuate="onLoad"/></draw:frame><draw:frame draw:style-name="fr1" text:anchor-type="char" svg:x="9.008cm" svg:y="8.322cm" svg:width="8.151cm" svg:height="8.043cm" draw:z-index="5"><draw:image xlink:href="Pictures/10000000000003DA000003CD147599D4.jpg" xlink:type="simple" xlink:show="embed" xlink:actuate="onLoad"/></draw:frame><draw:frame draw:style-name="fr2" text:anchor-type="char" svg:x="0.437cm" svg:y="-0.012cm" svg:width="7.303cm" svg:height="8.333cm" draw:z-index="7"><draw:image xlink:href="Pictures/1000000000000279000002D3ED16A2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20-04-29T10:38:00</meta:creation-date>
    <dc:date>2020-04-29T11:22:00</dc:date>
    <meta:editing-duration>PT40S</meta:editing-duration>
    <meta:generator>OpenOffice.org/3.4.1$Win32 OpenOffice.org_project/341m1$Build-9593</meta:generator>
    <meta:document-statistic meta:table-count="0" meta:image-count="4" meta:object-count="0" meta:page-count="1" meta:paragraph-count="1" meta:word-count="7" meta:character-count="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