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370000031A4DF62DE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1cm, 0.342cm, 0.685cm, 0.34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2" svg:width="14.366cm" svg:height="20.213cm" svg:x="0cm" svg:y="0cm">
        <draw:image xlink:href="Pictures/10000000000002370000031A4DF62DEF.jpg" xlink:type="simple" xlink:show="embed" xlink:actuate="onLoad">
          <text:p/>
        </draw:image>
      </draw:frame>
      <text:p text:style-name="P1"><text:bookmark text:name="_GoBack"/><draw:frame draw:style-name="fr1" text:anchor-type="as-char" svg:width="14.367cm" svg:height="20.214cm" draw:z-index="1"><draw:image xlink:href="Pictures/10000000000002370000031A4DF62DE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nka</dc:creator>
    <meta:editing-cycles>2</meta:editing-cycles>
    <meta:creation-date>2021-03-30T14:38:00</meta:creation-date>
    <dc:date>2021-03-30T14:38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