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2">Wiersz „Rozejrzyj się po mieszkaniu” W. Ścisłowski</text:span></text:p>
      <text:p text:style-name="P1"><text:span text:style-name="T1">Rozejrzyj się po mieszkaniu,</text:span></text:p>
      <text:p text:style-name="P1"><text:span text:style-name="T1">rozejrzyj się jeszcze dzisiaj!</text:span></text:p>
      <text:p text:style-name="P1"><text:span text:style-name="T1">Trudno tu w jednym zdaniu</text:span></text:p>
      <text:p text:style-name="P1"><text:span text:style-name="T1">jego sekret opisać!</text:span></text:p>
      <text:p text:style-name="P2"/>
      <text:p text:style-name="P1"><text:span text:style-name="T1">Są w nim przeróżne krainy,</text:span></text:p>
      <text:p text:style-name="P1"><text:span text:style-name="T1">są zakamarki nieznane,</text:span></text:p>
      <text:p text:style-name="P1"><text:span text:style-name="T1">a jakie – to zobaczymy,</text:span></text:p>
      <text:p text:style-name="P1"><text:span text:style-name="T1">gdy opiszemy mieszkanie.</text:span></text:p>
      <text:p text:style-name="P2"/>
      <text:p text:style-name="P1"><text:span text:style-name="T1">W Krainie Kaloryferii</text:span></text:p>
      <text:p text:style-name="P1"><text:span text:style-name="T1">gorąco jak na Saharze!</text:span></text:p>
      <text:p text:style-name="P1"><text:span text:style-name="T1">Krainę Kaloryferii</text:span></text:p>
      <text:p text:style-name="P1"><text:span text:style-name="T1">najlepiej przenieść na plażę!</text:span></text:p>
      <text:p text:style-name="P2"/>
      <text:p text:style-name="P1"><text:span text:style-name="T1">Lodówka – to jest nasz biegun!</text:span></text:p>
      <text:p text:style-name="P1"><text:span text:style-name="T1">Rosną tu góry lodowe –</text:span></text:p>
      <text:p text:style-name="P1"><text:span text:style-name="T1">wrota zazdrośnie ją strzegą</text:span></text:p>
      <text:p text:style-name="P1"><text:span text:style-name="T1">jak zamku dumnej królowej.</text:span></text:p>
      <text:p text:style-name="P2"/>
      <text:p text:style-name="P1"><text:span text:style-name="T1">W łazience jest łabędź z gumy,</text:span></text:p>
      <text:p text:style-name="P1"><text:span text:style-name="T1">co się głębiny nie lęka:</text:span></text:p>
      <text:p text:style-name="P1"><text:span text:style-name="T1">pływa po wodzie dumny,</text:span></text:p>
      <text:p text:style-name="P1"><text:span text:style-name="T1">tak jak w prawdziwych Łazienkach.</text:span></text:p>
      <text:p text:style-name="P2"/>
      <text:p text:style-name="P1"><text:span text:style-name="T1">Jest także Kraina Dywanii,</text:span></text:p>
      <text:p text:style-name="P1"><text:span text:style-name="T1">tam, gdzie hula odkurzacz!</text:span></text:p>
      <text:p text:style-name="P1"><text:span text:style-name="T1">Wszyscy dobrze go znamy.</text:span></text:p>
      <text:p text:style-name="P1"><text:span text:style-name="T1">Pomoc z niego jest duża.</text:span></text:p>
      <text:p text:style-name="P2"/>
      <text:p text:style-name="P1"><text:span text:style-name="T1">Tych krain jeszcze jest wiele –</text:span></text:p>
      <text:p text:style-name="P1"><text:span text:style-name="T1">gdzie spojrzysz – rzeczy ciekawe!</text:span></text:p>
      <text:p text:style-name="P1"><text:span text:style-name="T1">Najmilsza z nich, przyjaciele,</text:span></text:p>
      <text:p text:style-name="P1"><text:span text:style-name="T1">to chyba Kraina Zabawek!</text:span></text:p>
      <text:p text:style-name="P2"/>
      <text:p text:style-name="P1"><text:span text:style-name="T1">Pytania do omówienia wiersza:</text:span></text:p>
      <text:p text:style-name="P1"><text:span text:style-name="T1">- Po czym mamy się rozejrzeć?</text:span></text:p>
      <text:p text:style-name="P1"><text:span text:style-name="T1">- Jakie krainy są w mieszkaniu?( Kraina Kaloryferii, Lodówki, Łazienki, Dywanii, <text:s/>Zabawek)</text:span></text:p>
      <text:p text:style-name="P1"><text:span text:style-name="T1">- Która z krain jest najmilsza i dlaczego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nka</dc:creator>
    <meta:editing-cycles>2</meta:editing-cycles>
    <meta:creation-date>2021-03-30T07:15:00</meta:creation-date>
    <dc:date>2021-03-30T07:15:00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1" meta:paragraph-count="33" meta:word-count="157" meta:character-count="9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