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0000000756D2DE4E7A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481cm, 0.479cm, 2.968cm, 0.44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15.565cm" svg:height="19.959cm" svg:x="0cm" svg:y="0cm">
        <draw:image xlink:href="Pictures/100000000000050000000756D2DE4E7A.jpg" xlink:type="simple" xlink:show="embed" xlink:actuate="onLoad">
          <text:p/>
        </draw:image>
      </draw:frame>
      <text:p text:style-name="P2"><text:span text:style-name="T1">Rysuj po śladzie.</text:span></text:p>
      <text:p text:style-name="P1"><draw:frame draw:style-name="fr1" text:anchor-type="as-char" svg:width="15.558cm" svg:height="19.95cm" draw:z-index="1"><draw:image xlink:href="Pictures/100000000000050000000756D2DE4E7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4-05T10:14:00</meta:creation-date>
    <dc:date>2021-04-05T10:14:00</dc:date>
    <meta:editing-duration>P0D</meta:editing-duration>
    <meta:generator>OpenOffice.org/3.4.1$Win32 OpenOffice.org_project/341m1$Build-9593</meta:generator>
    <meta:document-statistic meta:table-count="0" meta:image-count="1" meta:object-count="0" meta:page-count="1" meta:paragraph-count="2" meta:word-count="3" meta:character-count="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