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Piosenka do nauki „Tutaj mieszkam”.</text:span></text:p>
      <text:p text:style-name="P1"><text:span text:style-name="T1">I. <text:s/>Wszędzie wokół piękna zieleń,</text:span></text:p>
      <text:p text:style-name="P1"><text:span text:style-name="T1">Drzewa, kwiaty cieszą mnie</text:span></text:p>
      <text:p text:style-name="P1"><text:span text:style-name="T1">Tam wysoko ptaszek śpiewa,</text:span></text:p>
      <text:p text:style-name="P1"><text:span text:style-name="T1">Ja tu zawsze mieszkać chcę.</text:span></text:p>
      <text:p text:style-name="P2"/>
      <text:p text:style-name="P1"><text:span text:style-name="T1">Ref. Wszystko tutaj jest mi bliskie,</text:span></text:p>
      <text:p text:style-name="P1"><text:span text:style-name="T1"><text:s text:c="8"/>Wszystko tutaj dobrze znam.</text:span></text:p>
      <text:p text:style-name="P1"><text:span text:style-name="T1"><text:s text:c="8"/>Tutaj mam przyjaciół wielu</text:span></text:p>
      <text:p text:style-name="P1"><text:span text:style-name="T1"><text:s text:c="8"/>I nie jestem nigdy sam.</text:span></text:p>
      <text:p text:style-name="P2"/>
      <text:p text:style-name="P1"><text:span text:style-name="T1">II. <text:s/>Patrzę w prawo widzę sklepy,</text:span></text:p>
      <text:p text:style-name="P1"><text:span text:style-name="T1">Patrzę w lewo widzę most.</text:span></text:p>
      <text:p text:style-name="P1"><text:span text:style-name="T1">Tam na rogu jest apteka,</text:span></text:p>
      <text:p text:style-name="P1"><text:span text:style-name="T1">A plac zabaw jest na wprost.</text:span></text:p>
      <text:p text:style-name="P2"/>
      <text:p text:style-name="P1"><text:span text:style-name="T1">Ref. Wszystko tutaj jest mi bliskie,</text:span></text:p>
      <text:p text:style-name="P1"><text:span text:style-name="T1"><text:s text:c="8"/>Wszystko tutaj dobrze znam.</text:span></text:p>
      <text:p text:style-name="P1"><text:span text:style-name="T1"><text:s text:c="8"/>Tutaj mam przyjaciół wielu</text:span></text:p>
      <text:p text:style-name="P1"><text:span text:style-name="T1"><text:s text:c="8"/>I nie jestem nigdy sam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4-05T10:13:00</meta:creation-date>
    <dc:date>2021-04-05T10:13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17" meta:word-count="83" meta:character-count="5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